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et in acht name van art 16.29 van de Omgevingswet en artikel 10.2 van het Omgevingsbesluit bekend het voornemen te hebben om het Omgevingsplan gemeente Beekdaelen te wijzigen.</text:p>
            <text:p text:style-name="common-al">
            <text:span text:style-name="nadrukvet">Aanleiding en inhoud.</text:span>
          </text:p>
            <text:p text:style-name="common-al">Op 4 februari 2025 heeft de gemeenteraad van Beekdaelen een voorbereidingsbesluit genomen waarmee voorbeschermingsregels zijn toegevoegd aan het omgevingsplan gemeente Beekdaelen. Vastgesteld is dat planregels van diverse ruimtelijke plannen mogelijkheden bieden voor de vestiging van amusementshallen en casino’s, hetgeen niet wenselijk is en bij het vaststellen van die ruimtelijke plannen ook niet is bedoeld. Om de werking van wat al beoogd werd met het genomen voorbereidingsbesluit (dat een werkingsduur heeft van 1,5 jaar) te verankeren, is een wijziging van dit omgevingsplan nodig om de betreffende mogelijkheden definitief onmogelijk te maken in de ruimtelijke plannen die deel uitmaken van dit omgevingsplan. Deze wijziging van het omgevingsplan voorziet daarin. Het doel is om het gebruik van gronden en bouwwerken voor amusementshallen en casino’s in de gemeente Beekdaelen uit te sluiten. </text:p>
            <text:p text:style-name="common-al">
            <text:span text:style-name="nadrukvet">Wat is het omgevingsplan.</text:span>
          </text:p>
            <text:p text:style-name="last-al">Op 1 januari 2024 is de Omgevingswet in werking getreden. Vanaf die datum geldt in de gemeente een gemeente 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maakt activiteiten mogelijk, maar reguleert die activiteiten ook om ongewenste gevolgen voor de fysieke leefomgeving te voorkomen. </text:p>
            <text:p text:style-name="tekst_bottom"/>
          </text:section>
        </text:section>
        <text:section text:name="zakelijke-mededeling-sluiting_id1-3-2-2" text:style-name="zakelijke-mededeling-sluiting">
          <text:section text:name="gegeven_id1-3-2-2-1" text:style-name="gegeven">
            <text:p text:style-name="dagtekening">
            <text:span text:style-name="plaats">Nuth, 31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Beekdael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75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mgevingswet - Kennisgeving voornemen wijzigen omgevingsplan gemeente Beekdaelen</meta:user-defined>
    <meta:user-defined meta:name="DCTERMS.W3CDTF/DCTERMS.available">2025-07-31</meta:user-defined>
    <meta:user-defined meta:name="DCTERMS.W3CDTF/OVERHEIDop.jaargang">2025</meta:user-defined>
    <meta:user-defined meta:name="OVERHEIDop.publicationIssue">337558</meta:user-defined>
    <meta:user-defined meta:name="OVERHEIDop.GmbID/DC.identifier">gmb-2025-337558</meta:user-defined>
    <meta:user-defined meta:name="OVERHEIDop.versieInformatie"/>
  </office:meta>
</office:document-meta>
</file>