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ennismakingstijd Extern Sanctus Virgilius van 23 augustus tot en met 7 september aan Oude Delft 57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augustus t/m 7 september / Kennismakingstijd Extern Sanctus Virgilius / Oude Delft 57/ Aangemeld</text:p>
            <text:p text:style-name="last-al">
            <text:span text:style-name="nadrukvet">Bezwaar en beroep</text:span> |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755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Kennismakingstijd Extern Sanctus Virgilius van 23 augustus tot en met 7 september aan Oude Delft 57 te Delf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53</meta:user-defined>
    <meta:user-defined meta:name="OVERHEIDop.GmbID/DC.identifier">gmb-2025-337553</meta:user-defined>
    <meta:user-defined meta:name="OVERHEIDop.versieInformatie"/>
  </office:meta>
</office:document-meta>
</file>