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brandcompartimentering van de B&amp;amp;B /vakantiewoning op het adres Weilenseind 17, 5126 PM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wijzigen van de brandcompartimentering van de B&amp;B /vakantiewoning op het adres Weilenseind 17, 5126 PM Gilze is op verzoek van de aanvrager ingetrokken (1113961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754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961</meta:user-defined>
    <meta:user-defined meta:name="DCTERMS.abstract">het wijzigen van de brandcompartimentering van de B&amp;amp;amp;B /vakantiewoning op het adres Weilenseind 17, 5126 PM Gilze</meta:user-defined>
    <dc:language>nl</dc:language>
    <meta:user-defined meta:name="OVERHEIDop.locatietype/OVERHEIDop.gebiedsmarkering">Punt</meta:user-defined>
    <meta:user-defined meta:name="DC.title">Ingetrokken aanvraag omgevingsvergunning voor het wijzigen van de brandcompartimentering van de B&amp;amp;B /vakantiewoning op het adres Weilenseind 17, 5126 PM Gilz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45</meta:user-defined>
    <meta:user-defined meta:name="OVERHEIDop.GmbID/DC.identifier">gmb-2025-337545</meta:user-defined>
    <meta:user-defined meta:name="OVERHEIDop.versieInformatie"/>
  </office:meta>
</office:document-meta>
</file>