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sebroekstraat 21-2 1053C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diverse interne constructieve wijzingen in de woning gelegen op de tweede verdieping</text:p>
            <text:p text:style-name="common-al">Zaakadres: Hasebroekstraat 21-2 1053CL Amsterdam</text:p>
            <text:p text:style-name="common-al">Datum ontvangst: 23-06-2025</text:p>
            <text:p text:style-name="common-al">Zaaknummer: Z2025-027112</text:p>
            <text:p text:style-name="common-al">DSO-nummer: 20250623017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54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4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4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112</meta:user-defined>
    <meta:user-defined meta:name="DCTERMS.abstract">realiseren van diverse interne constructieve wijzingen in de woning gelegen op de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sebroekstraat 21-2 1053CL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542</meta:user-defined>
    <meta:user-defined meta:name="OVERHEIDop.GmbID/DC.identifier">gmb-2025-337542</meta:user-defined>
    <meta:user-defined meta:name="OVERHEIDop.versieInformatie"/>
  </office:meta>
</office:document-meta>
</file>