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Klarine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/>
            <text:span text:style-name="nadrukvet">ju</text:span>
            <text:span text:style-name="nadrukvet">l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5</text:span>
            <text:span text:style-name="nadrukvet">3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Klarinetstraat 6</text:span>
          </text:p>
            <text:p text:style-name="common-al">
            <text:span text:style-name="nadrukvet">Postcode:</text:span>
            <text:span text:style-name="nadrukvet"/>
            <text:span text:style-name="nadrukvet">4876ZS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754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4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arinetstraat 6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7540</meta:user-defined>
    <meta:user-defined meta:name="OVERHEIDop.GmbID/DC.identifier">gmb-2025-337540</meta:user-defined>
    <meta:user-defined meta:name="OVERHEIDop.versieInformatie"/>
  </office:meta>
</office:document-meta>
</file>