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totaalsloop schuur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ontvangen waarvoor geen vergunningsplicht geldt voor de locatie Rekkenseweg 43, 7157AB Rekken. De melding is geregistreerd onder zaaknummer Z2025-000011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5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9</meta:user-defined>
    <meta:user-defined meta:name="DCTERMS.abstract">Betreft: Melding op locatie Rekkenseweg 43, 7157AB Rekken</meta:user-defined>
    <dc:language>nl</dc:language>
    <meta:user-defined meta:name="OVERHEIDop.locatietype/OVERHEIDop.gebiedsmarkering">Vlak</meta:user-defined>
    <meta:user-defined meta:name="DC.title">Melding verwijderen van asbest en totaalsloop schuur, Rekkenseweg 43, 7157AB Rekk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8</meta:user-defined>
    <meta:user-defined meta:name="OVERHEIDop.GmbID/DC.identifier">gmb-2025-337538</meta:user-defined>
    <meta:user-defined meta:name="OVERHEIDop.versieInformatie"/>
  </office:meta>
</office:document-meta>
</file>