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8391 - Gemeente Stadskanaal - Aanvraag omgevingsvergunning reguliere procedure voor voor een uitbouw woning linkerzijde en een erker aan voorzijde, Burg. van Sevenhovenstraat 40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7 jul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voor een uitbouw woning linkerzijde en een erker aan voorzijde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753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-25-158391 - Gemeente Stadskanaal - Aanvraag omgevingsvergunning reguliere procedure voor voor een uitbouw woning linkerzijde en een erker aan voorzijde, Burg. van Sevenhovenstraat 40 in Stadskanaa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34</meta:user-defined>
    <meta:user-defined meta:name="OVERHEIDop.GmbID/DC.identifier">gmb-2025-337534</meta:user-defined>
    <meta:user-defined meta:name="OVERHEIDop.versieInformatie"/>
  </office:meta>
</office:document-meta>
</file>