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Z2025-00000361, Perceel, sectie D, nummer 464 t.h.v. het adres Anthony Fokkerweg 1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besloten om de beslistermijn voor de aanvraag met zaaknummer Z2025-00000361 voor een omgevingsvergunning regulier op locatie Perceel, sectie D, nummer 464 t.h.v. het adres Anthony Fokkerweg 12 met zes weken te verlengen.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ert de gemeente Papendrecht dit bericht?</text:span>
          </text:p>
            <text:p text:style-name="common-al">Door het verlengen van de beslistermijn op de aanvraag schuift de datum waarop het college een beslissing moet nemen op. De bekendmaking van de verlenging van de beslistermijn is bedoeld om u te informeren. Tegen de verlenging kunt u geen zienswijze of bezwaar indien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37528</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528</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528</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361</meta:user-defined>
    <meta:user-defined meta:name="DCTERMS.abstract">Betreft: Verlengen beslistermijn Beschikking verlenging beslistermijn op locatie Perceel, sectie D, nummer 464 t.h.v. het adres Anthony Fokkerweg 12</meta:user-defined>
    <dc:language>nl</dc:language>
    <meta:user-defined meta:name="OVERHEIDop.locatietype/OVERHEIDop.gebiedsmarkering">Punt</meta:user-defined>
    <meta:user-defined meta:name="OVERHEIDop.locatietype/OVERHEIDop.gebiedsmarkering">Vlak</meta:user-defined>
    <meta:user-defined meta:name="DC.title">Kennisgeving verlenging beslistermijn Z2025-00000361, Perceel, sectie D, nummer 464 t.h.v. het adres Anthony Fokkerweg 12</meta:user-defined>
    <meta:user-defined meta:name="DCTERMS.W3CDTF/DCTERMS.available">2025-08-06</meta:user-defined>
    <meta:user-defined meta:name="DCTERMS.W3CDTF/OVERHEIDop.jaargang">2025</meta:user-defined>
    <meta:user-defined meta:name="OVERHEIDop.publicationIssue">337528</meta:user-defined>
    <meta:user-defined meta:name="OVERHEIDop.GmbID/DC.identifier">gmb-2025-337528</meta:user-defined>
    <meta:user-defined meta:name="OVERHEIDop.versieInformatie"/>
  </office:meta>
</office:document-meta>
</file>