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oetovergang t.h.v. Gedempte Oude Gracht 154/hoek Turfmarkt 2011GX Haarlem, 0392-2025-0112328, diverse werkzaamheden aan de weg, op 05-10-2025 16:00 t/m 06-10-2025 04:45, verzonden 2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75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5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12328</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voetovergang t.h.v. Gedempte Oude Gracht 154/hoek Turfmarkt 2011GX Haarlem, 0392-2025-0112328, diverse werkzaamheden aan de weg, op 05-10-2025 16:00 t/m 06-10-2025 04:45, verzonden 22-07-2025</meta:user-defined>
    <meta:user-defined meta:name="DCTERMS.W3CDTF/DCTERMS.available">2025-07-31</meta:user-defined>
    <meta:user-defined meta:name="DCTERMS.W3CDTF/OVERHEIDop.jaargang">2025</meta:user-defined>
    <meta:user-defined meta:name="OVERHEIDop.publicationIssue">337526</meta:user-defined>
    <meta:user-defined meta:name="OVERHEIDop.GmbID/DC.identifier">gmb-2025-337526</meta:user-defined>
    <meta:user-defined meta:name="OVERHEIDop.versieInformatie"/>
  </office:meta>
</office:document-meta>
</file>