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nstalleren van 30 extra panelen op de grond, Looweg 76 7437RT Bathmen, [BMN02G00111] Bathmen G 1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7-2025</text:p>
            <text:p text:style-name="common-al">
            <text:span text:style-name="nadrukvet">Locatie:</text:span> Looweg 76 7437RT Bathmen, [BMN02G00111] Bathmen G 111 </text:p>
            <text:p text:style-name="common-al">
            <text:span text:style-name="nadrukvet">Zaakomschrijving:</text:span> het installeren van 30 extra panelen op de grond</text:p>
            <text:p text:style-name="common-al">
            <text:span text:style-name="nadrukvet">Zaaknummer:</text:span> Z2025-000071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1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1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52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2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2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188</meta:user-defined>
    <meta:user-defined meta:name="DCTERMS.abstract">het installeren van 30 extra panelen op d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nstalleren van 30 extra panelen op de grond, Looweg 76 7437RT Bathmen, [BMN02G00111] Bathmen G 111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24</meta:user-defined>
    <meta:user-defined meta:name="OVERHEIDop.GmbID/DC.identifier">gmb-2025-337524</meta:user-defined>
    <meta:user-defined meta:name="OVERHEIDop.versieInformatie"/>
  </office:meta>
</office:document-meta>
</file>