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d95b8ce-49c5-4fbc-9fa3-8490e79e248c.png" manifest:media-type="image/x-eps"/>
  <manifest:file-entry manifest:full-path="Pictures/Afbeelding2i9a7f8a36-a42d-44e0-96d7-42b68802f02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msterdam stadsdeel Centrum, verkeersbesluit voor het instellen van diverse tijdelijke verkeersmaatregelen op- en rondom het Alexanderplei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het deel van de Sarphatistraat tussen huisnummer 470 en het Alexanderplein, het deel van de Plantage Middenlaan tussen de Plantage Muidergracht en het Alexanderplein inclusief het Alexanderplein zelf heringericht wordt waarbij er meer ruimte komt voor fietsers, voetgangers, toegankelijk openbaar vervoer en groen en bijdraagt aan de verkeersveiligheid en toekomstbestendigheid van de stad;</text:p>
              </text:list-item>
              <text:list-item text:style-override="id1-3-2-2-1-10-2">
                <text:number>•</text:number>
                <text:p text:style-name="al">om de werkzaamheden veilig te kunnen uitvoeren de gemeente Amsterdam overgaat tot het instellen van de volgende tijdelijke verkeersmaatregelen:</text:p>
                <text:list text:style-name="id1-3-2-2-1-10-2-3">
                  <text:list-item text:style-override="id1-3-2-2-1-10-2-3-1">
                    <text:number>a.</text:number>
                    <text:p text:style-name="al">een geslotenverklaring in beide richtingen voor voertuigen, ruiters en geleiders van rij- of trekdieren of vee op het deel van de Sarphatistraat tussen huisnummer 470 en het Alexanderplein;</text:p>
                  </text:list-item>
                  <text:list-item text:style-override="id1-3-2-2-1-10-2-3-2">
                    <text:number>b.</text:number>
                    <text:p text:style-name="al">een geslotenverklaring in beide richtingen voor voertuigen, ruiters en geleiders van rij- of trekdieren of vee op het deel van de Plantage Middenlaan tussen de Plantage Muidergracht en het Alexanderplein;</text:p>
                  </text:list-item>
                  <text:list-item text:style-override="id1-3-2-2-1-10-2-3-3">
                    <text:number>c.</text:number>
                    <text:p text:style-name="al">een geslotenverklaring in beide richtingen voor voertuigen, ruiters en geleiders van rij- of trekdieren of vee op het Alexanderplein;</text:p>
                  </text:list-item>
                </text:list>
              </text:list-item>
              <text:list-item text:style-override="id1-3-2-2-1-10-3">
                <text:number>•</text:number>
                <text:p text:style-name="al">de werkzaamheden duren tot april 2026 of zoveel langer of korter als nodig is voor de werkzaamheden;</text:p>
              </text:list-item>
              <text:list-item text:style-override="id1-3-2-2-1-10-4">
                <text:number>•</text:number>
                <text:p text:style-name="al">de hierboven genoemde verkeersmaatregelen in het algemeen verkeersbelang c.q. noodzakelijk worden geacht; </text:p>
              </text:list-item>
              <text:list-item text:style-override="id1-3-2-2-1-10-5">
                <text:number>•</text:number>
                <text:p text:style-name="al">hierbij wordt uitgegaan van een optimalisatie van bereikbaarheid, leefbaarheid en veiligheid van de omgeving en een zo efficiënt mogelijke werkwijze, waarbij veiligheid en kwaliteit voorop staat;</text:p>
              </text:list-item>
              <text:list-item text:style-override="id1-3-2-2-1-10-6">
                <text:number>•</text:number>
                <text:p text:style-name="al">nood- en hulpdiensten het gebied kunnen bereiken en er omleidingsroutes worden ingesteld welke te zien zijn op de bijgevoegde situatietekeningen;</text:p>
              </text:list-item>
              <text:list-item text:style-override="id1-3-2-2-1-10-7">
                <text:number>•</text:number>
                <text:p text:style-name="al">de verkeersmaatregelen geëffectueerd worden door het aanbrengen van de benodigde bebording zoals aangegeven is op de bij dit verkeersbesluit behorende situatietekening;</text:p>
              </text:list-item>
              <text:list-item text:style-override="id1-3-2-2-1-10-8">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9">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10-10">
                <text:number>•</text:number>
                <text:p text:style-name="al">overeenkomstig artikel 24 van het Besluit administratieve bepalingen inzake het wegverkeer, overleg is gepleegd met een gemandateerde van de politie, eenheid Amsterdam;</text:p>
              </text:list-item>
              <text:list-item text:style-override="id1-3-2-2-1-10-11">
                <text:number>•</text:number>
                <text:p text:style-name="al">de in dit verkeersbesluit genoemde wegen of weggedeelten gelegen en onder beheer zijn van de gemeente Amsterdam.</text:p>
              </text:list-item>
            </text:list>
            <text:p text:style-name="common-al"/>
            <text:p text:style-name="tussenkopcur">Besluit:</text:p>
            <text:p text:style-name="common-al"/>
            <text:p text:style-name="common-al">Gedurende de periode tot april 2026 of zoveel langer of korter als nodig is voor de werkzaamheden die de aanleiding zijn van dit besluit de volgende verkeersmaatregelen te nemen:</text:p>
            <text:list text:style-name="id1-3-2-2-1-15">
              <text:list-item text:style-override="id1-3-2-2-1-15-1">
                <text:number/>
                <text:p text:style-name="al"/>
              </text:list-item>
              <text:list-item text:style-override="id1-3-2-2-1-15-2">
                <text:number>1.</text:number>
                <text:p text:style-name="al">Door het plaatsen van verkeersbord conform model <text:span text:style-name="nadrukvet">C1</text:span> van bijlage 1 van het RVV1990 in te stellen: een geslotenverklaring in beide richtingen voor voertuigen, ruiters en geleiders van rij- of trekdieren of vee op het deel van de Sarphatistraat tussen huisnummer 470 en het Alexanderplein. </text:p>
              </text:list-item>
              <text:list-item text:style-override="id1-3-2-2-1-15-3">
                <text:number>2.</text:number>
                <text:p text:style-name="al">Door het plaatsen van verkeersbord conform model <text:span text:style-name="nadrukvet">C1</text:span> van bijlage 1 van het RVV1990 in te stellen: een geslotenverklaring in beide richtingen voor voertuigen, ruiters en geleiders van rij- of trekdieren of vee op het deel van de Plantage Middenlaan tussen de Plantage Muidergracht en het Alexanderplein.</text:p>
              </text:list-item>
              <text:list-item text:style-override="id1-3-2-2-1-15-4">
                <text:number>3.</text:number>
                <text:p text:style-name="al">Door het plaatsen van verkeersbord conform model <text:span text:style-name="nadrukvet">C1</text:span> van bijlage 1 van het RVV1990 in te stellen: een geslotenverklaring in beide richtingen voor voertuigen, ruiters en geleiders van rij- of trekdieren of vee op het Alexanderplein.</text:p>
              </text:list-item>
            </text:list>
            <text:p text:style-name="common-al"/>
            <text:p text:style-name="common-al">Zoals aangegeven op onderstaande tekeningen.</text:p>
            <text:p text:style-name="common-al"/>
            <text:p text:style-name="common-al">
            <draw:frame><draw:text-box><text:section text:name="plaatje_id1-3-2-2-1-19-1" text:style-name="plaatje">
              <text:p text:style-name="illustratie_id1-3-2-2-1-19-1-1"><draw:frame draw:style-name="illustratie_id1-3-2-2-1-19-1-1" text:anchor-type="paragraph" svg:width="153mm" svg:height="98.43962264150943mm"><draw:image xlink:href="Pictures/Afbeelding1i7d95b8ce-49c5-4fbc-9fa3-8490e79e248c.png" xlink:type="simple"/></draw:frame></text:p>
            </text:section></draw:text-box></draw:frame>
          </text:p>
            <text:p text:style-name="common-al">
            <draw:frame><draw:text-box><text:section text:name="plaatje_id1-3-2-2-1-20-1" text:style-name="plaatje">
              <text:p text:style-name="illustratie_id1-3-2-2-1-20-1-1"><draw:frame draw:style-name="illustratie_id1-3-2-2-1-20-1-1" text:anchor-type="paragraph" svg:width="153mm" svg:height="112.6811320754717mm"><draw:image xlink:href="Pictures/Afbeelding2i9a7f8a36-a42d-44e0-96d7-42b68802f021.png" xlink:type="simple"/></draw:frame></text:p>
            </text:section></draw:text-box></draw:frame>
          </text:p>
            <text:p text:style-name="common-al">Amsterdam, </text:p>
            <text:p text:style-name="common-al"/>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common-al">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7523</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523</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523</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DCTERMS.alternative">gemeente Amsterdam - Amsterdam stadsdeel Centrum, verkeersbesluit voor het instellen van diverse tijdelijke verkeersmaatregelen op- en rondom het Alexanderplein - Alexanderplei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Weg</meta:user-defined>
    <meta:user-defined meta:name="DC.title">Amsterdam stadsdeel Centrum, verkeersbesluit voor het instellen van diverse tijdelijke verkeersmaatregelen op- en rondom het Alexanderplein</meta:user-defined>
    <meta:user-defined meta:name="DCTERMS.W3CDTF/DCTERMS.available">2025-07-31</meta:user-defined>
    <meta:user-defined meta:name="OVERHEIDop.externeBijlage">situatietekening|exb-2025-28428</meta:user-defined>
    <meta:user-defined meta:name="DCTERMS.W3CDTF/OVERHEIDop.jaargang">2025</meta:user-defined>
    <meta:user-defined meta:name="OVERHEIDop.publicationIssue">337523</meta:user-defined>
    <meta:user-defined meta:name="OVERHEIDop.GmbID/DC.identifier">gmb-2025-337523</meta:user-defined>
    <meta:user-defined meta:name="OVERHEIDop.versieInformatie"/>
  </office:meta>
</office:document-meta>
</file>