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, gedeeltelijk intrekken vergunning (technisch) voor het verbouwen van bijgebouw tot woning, Bleerhorstdijk OZ 3 8111M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7-2025</text:p>
            <text:p text:style-name="common-al">
            <text:span text:style-name="nadrukvet">Locatie:</text:span> Bleerhorstdijk OZ 3 8111MA Heeten</text:p>
            <text:p text:style-name="common-al">
            <text:span text:style-name="nadrukvet">Zaakomschrijving:</text:span> gedeeltelijk intrekken vergunning (technisch) voor het verbouwen van bijgebouw tot woning</text:p>
            <text:p text:style-name="common-al">
            <text:span text:style-name="nadrukvet">Zaaknummer:</text:span> 0177ESUITE4362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verbouwen van bijgebouw tot woning  met besluitdatum 6 februari 2025 gedeeltelijk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4362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436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75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436282025</meta:user-defined>
    <meta:user-defined meta:name="DCTERMS.abstract">gedeeltelijk intrekken vergunning (technisch) voor het verbouwen van bijgebouw tot woning</meta:user-defined>
    <dc:language>nl</dc:language>
    <meta:user-defined meta:name="OVERHEIDop.locatietype/OVERHEIDop.gebiedsmarkering">Punt</meta:user-defined>
    <meta:user-defined meta:name="DC.title">Omgevingsvergunning ingetrokken, gedeeltelijk intrekken vergunning (technisch) voor het verbouwen van bijgebouw tot woning, Bleerhorstdijk OZ 3 8111MA Heet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19</meta:user-defined>
    <meta:user-defined meta:name="OVERHEIDop.GmbID/DC.identifier">gmb-2025-337519</meta:user-defined>
    <meta:user-defined meta:name="OVERHEIDop.versieInformatie"/>
  </office:meta>
</office:document-meta>
</file>