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steiger, Kanaaldijk thv nr 3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ontvangen voor een Omgevingsvergunning op het adres Kanaaldijk thv nr 37 te Purmerend. De aanvraag is geregistreerd onder zaaknummer Z2025-00003098. Dit is aangevraagd:</text:p>
            <text:list text:style-name="id1-3-2-1-1-2">
              <text:list-item text:style-override="id1-3-2-1-1-2-1">
                <text:number>•</text:number>
                <text:p text:style-name="al">het aanleggen van een aanmeersteiger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5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Betreft: aanvraag op locatie Kanaaldijk thv nr 37 te Purmerend</meta:user-defined>
    <dc:language>nl</dc:language>
    <meta:user-defined meta:name="OVERHEIDop.locatietype/OVERHEIDop.gebiedsmarkering">Vlak</meta:user-defined>
    <meta:user-defined meta:name="DC.title">Aanvraag vergunning voor het project aanleg steiger, Kanaaldijk thv nr 37 te Purmer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17</meta:user-defined>
    <meta:user-defined meta:name="OVERHEIDop.GmbID/DC.identifier">gmb-2025-337517</meta:user-defined>
    <meta:user-defined meta:name="OVERHEIDop.versieInformatie"/>
  </office:meta>
</office:document-meta>
</file>