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nkele- naar isolatieglas aan een gemeentelijke monument, Gedempte Zuiderdiep 113, 9711 H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nkele- naar isolatieglas aan een gemeentelijke monument aan Gedempte Zuiderdiep 113  te Groningen  </text:span>
          </text:p>
            <text:p text:style-name="common-al">De gemeente Groningen heeft een aanvraag voor een omgevingsvergunning reguliere procedure ontvangen. De vergunning is aangevraagd voor het vervangen van enkele- naar isolatieglas aan een gemeentelijke monument aan Gedempte Zuiderdiep 113  te Groningen  , dossiernummer GRN-00022056 </text:p>
            <text:p text:style-name="common-al">De volgende activiteiten zijn aangevraagd: </text:p>
            <text:p text:style-name="common-al">- Activiteit die betrekking heeft op een gemeentelijk monument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51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1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1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05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nkele- naar isolatieglas aan een gemeentelijke monument, Gedempte Zuiderdiep 113, 9711 HE Groningen</meta:user-defined>
    <meta:user-defined meta:name="OVERHEIDop.datumEindeReactietermijn">2025-09-11</meta:user-defined>
    <meta:user-defined meta:name="OVERHEIDop.terinzageleggingBG">https://groningen.lokalebekendmakingen.nl/case/1:9822:14143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16</meta:user-defined>
    <meta:user-defined meta:name="OVERHEIDop.GmbID/DC.identifier">gmb-2025-337516</meta:user-defined>
    <meta:user-defined meta:name="OVERHEIDop.versieInformatie"/>
  </office:meta>
</office:document-meta>
</file>