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duurzamen van de begane grond  aan Lindenhovestraat 2, 2471 XK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6-2025</text:span>een omgevingsvergunning verleend. De gemeente geeft hiermee toestemming voor het verduurzamen van de begane grond  aan Lindenhovestraat 2, 2471 XK Zwammerdam, geregistreerd onder nr. 048435979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50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0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0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97953</meta:user-defined>
    <meta:user-defined meta:name="DCTERMS.abstract">Verleende vergunning voor het verduurzamen van de begane grond  aan Lindenhovestraat 2, 2471 XK Zwammerdam</meta:user-defined>
    <dc:language>nl</dc:language>
    <meta:user-defined meta:name="OVERHEIDop.locatietype/OVERHEIDop.gebiedsmarkering">Punt</meta:user-defined>
    <meta:user-defined meta:name="DC.title">Verleende vergunning voor het verduurzamen van de begane grond  aan Lindenhovestraat 2, 2471 XK Zwammerdam</meta:user-defined>
    <meta:user-defined meta:name="DCTERMS.W3CDTF/DCTERMS.available">2025-07-31</meta:user-defined>
    <meta:user-defined meta:name="DCTERMS.W3CDTF/OVERHEIDop.jaargang">2025</meta:user-defined>
    <meta:user-defined meta:name="OVERHEIDop.publicationIssue">337509</meta:user-defined>
    <meta:user-defined meta:name="OVERHEIDop.GmbID/DC.identifier">gmb-2025-337509</meta:user-defined>
    <meta:user-defined meta:name="OVERHEIDop.versieInformatie"/>
  </office:meta>
</office:document-meta>
</file>