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chersestraat 15A - Walchersestraat 15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chersestraat 15A, 3083NC, realiseren van een aanbouw op de begane grond met een dakterras. De aanbouw heeft een oppervlakte van ca. 20 m2 en is ca. 3,8 m hoog. Het dakterras op de uitbouw is terugliggend uitgevoerd en heeft een diepte van ca. 2 m.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8-07-2025, verzonden op 29-07-2025, dossiernummer OMV.25.02.003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5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lchersestraat 15A - Walchersestraat 15A+B</meta:user-defined>
    <meta:user-defined meta:name="DCTERMS.W3CDTF/DCTERMS.available">2025-07-31</meta:user-defined>
    <meta:user-defined meta:name="DCTERMS.W3CDTF/OVERHEIDop.jaargang">2025</meta:user-defined>
    <meta:user-defined meta:name="OVERHEIDop.publicationIssue">337508</meta:user-defined>
    <meta:user-defined meta:name="OVERHEIDop.GmbID/DC.identifier">gmb-2025-337508</meta:user-defined>
    <meta:user-defined meta:name="OVERHEIDop.versieInformatie"/>
  </office:meta>
</office:document-meta>
</file>