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Verleende reguliere omgevingsvergunning voor RWZI Hulst</text:p>
      <text:section text:name="zakelijke-mededeling_id1-3-2" text:style-name="zakelijke-mededeling">
        <text:section text:name="zakelijke-mededeling-tekst_id1-3-2-1" text:style-name="zakelijke-mededeling-tekst">
          <text:section text:name="tekst_id1-3-2-1-1" text:style-name="tekst">
            <text:p text:style-name="common-al">Op 22 juli is een kennisgeving gepubliceerd dat het ontwerpbesluit van RWZI Hulst ter inzage ligt. Het gaat hier om een reguliere procedure, waardoor direct het besluit ter inzage ligt, hierbij de rectificatie.</text:p>
            <text:p text:style-name="common-al">Burgemeester en wethouders van Hulst hebben RWZI Hulst, Clingeweg 5 te Clinge een omgevingsvergunning verleend voor de renovatie.</text:p>
            <text:p text:style-name="common-al">U kunt de omgevingsvergunning bekijken tot en met 8 september 2025 op <text:a xlink:href="https://rud-zeeland.edataloket.nl/" xlink:type="simple">https://rud-zeeland.edataloket.nl/</text:a>  </text:p>
            <text:p text:style-name="common-al">Wanneer u hier belang bij heeft, kunt u tot en met 8 september 2025 schriftelijk bezwaar maken tegen deze omgevingsvergunning . Dat kan bij gemeente Hulst, Postbus 49. 4560 AA Hulst. Op het bezwaarschrift moeten uw naam en adres vermeld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Wanneer u vragen heeft over dit besluit, kunt u contact opnemen met RUD Zeeland via <text:a xlink:href="mailto:frontoffice@rud-zeeland.nl" xlink:type="simple">frontoffice@rud-zeeland.nl</text:a> of via tel. 0115 – 745 100. Ook kunt u hier terecht voor een mondelinge toelichting op de stukken.</text:p>
            <text:p text:style-name="last-al">De omgevingsvergunning is geregistreerd onder kenmerk: Z2024-00036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3750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0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0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36183</meta:user-defined>
    <meta:user-defined meta:name="DCTERMS.abstract">rectificatie- verleende reguliere omgevingsvergunning voor RWZI Hulst</meta:user-defined>
    <dc:language>nl</dc:language>
    <meta:user-defined meta:name="OVERHEIDop.locatietype/OVERHEIDop.gebiedsmarkering">Adres</meta:user-defined>
    <meta:user-defined meta:name="DC.title">Rectificatie - Verleende reguliere omgevingsvergunning voor RWZI Hulst</meta:user-defined>
    <meta:user-defined meta:name="DCTERMS.W3CDTF/DCTERMS.available">2025-07-31</meta:user-defined>
    <meta:user-defined meta:name="DCTERMS.W3CDTF/OVERHEIDop.jaargang">2025</meta:user-defined>
    <meta:user-defined meta:name="OVERHEIDop.publicationIssue">337504</meta:user-defined>
    <meta:user-defined meta:name="OVERHEIDop.GmbID/DC.identifier">gmb-2025-337504</meta:user-defined>
    <meta:user-defined meta:name="OVERHEIDop.versieInformatie"/>
  </office:meta>
</office:document-meta>
</file>