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realiseren van Logement Old Boorn (B&amp;B) aan de Abraham ten Catestraat 10, 7622E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5 een besluit genomen op de aanvraag met zaaknummer Z2025-00000082 voor Het realiseren van Logement Old Boorn (B&amp;B) aan de Abraham ten Catestraat 10 op locatie Abraham ten Catestraat 10 7622E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8 jul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3750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0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0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82</meta:user-defined>
    <meta:user-defined meta:name="DCTERMS.abstract">Betreft: Regulier Besluit op locatie Abraham ten Catestraat 10 7622EG Bor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het realiseren van Logement Old Boorn (B&amp;B) aan de Abraham ten Catestraat 10, 7622EG Born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03</meta:user-defined>
    <meta:user-defined meta:name="OVERHEIDop.GmbID/DC.identifier">gmb-2025-337503</meta:user-defined>
    <meta:user-defined meta:name="OVERHEIDop.versieInformatie"/>
  </office:meta>
</office:document-meta>
</file>