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Hoogstraat 82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Hoogstraat 82 (21-7-2025 – doc 202598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750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0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0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Intrekken huisnummer aan Hoogstraat 82 te Vlaardingen</meta:user-defined>
    <meta:user-defined meta:name="DCTERMS.W3CDTF/DCTERMS.available">2025-07-31</meta:user-defined>
    <meta:user-defined meta:name="DCTERMS.W3CDTF/OVERHEIDop.jaargang">2025</meta:user-defined>
    <meta:user-defined meta:name="OVERHEIDop.externeBijlage">Hoogstraat 82 – doc 2025988|exb-2025-28425</meta:user-defined>
    <meta:user-defined meta:name="OVERHEIDop.publicationIssue">337500</meta:user-defined>
    <meta:user-defined meta:name="OVERHEIDop.GmbID/DC.identifier">gmb-2025-337500</meta:user-defined>
    <meta:user-defined meta:name="OVERHEIDop.versieInformatie"/>
  </office:meta>
</office:document-meta>
</file>