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en spelen van speelkasten aan de Peperstraat 10, 8911 JA Leeuwarden (OV-2025-0264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gebruik en spelen van speelkasten aan de Peperstraat 10, 8911 JA Leeuwarden. Bij ons geregistreerd onder kenmerk: OV-2025-0264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1-2025. De gemeente Leeuwarden neemt daarover waarschijnlijk voor 2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75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36</meta:user-defined>
    <dc:language>nl</dc:language>
    <meta:user-defined meta:name="OVERHEIDop.locatietype/OVERHEIDop.gebiedsmarkering">Punt</meta:user-defined>
    <meta:user-defined meta:name="DC.title">Aanvraag omgevingsvergunning voor het gebruik en spelen van speelkasten aan de Peperstraat 10, 8911 JA Leeuwarden (OV-2025-026436)</meta:user-defined>
    <meta:user-defined meta:name="DCTERMS.W3CDTF/DCTERMS.available">2025-01-28</meta:user-defined>
    <meta:user-defined meta:name="DCTERMS.W3CDTF/OVERHEIDop.jaargang">2025</meta:user-defined>
    <meta:user-defined meta:name="OVERHEIDop.publicationIssue">33750</meta:user-defined>
    <meta:user-defined meta:name="OVERHEIDop.GmbID/DC.identifier">gmb-2025-33750</meta:user-defined>
    <meta:user-defined meta:name="OVERHEIDop.versieInformatie"/>
  </office:meta>
</office:document-meta>
</file>