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dubbele woning aan de Plan Heideslag Fase 2, kavel 58 + 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58 + 59 in Wehl</text:p>
            <text:p text:style-name="common-al">Omschrijving:			bouwen van een dubbele woning</text:p>
            <text:p text:style-name="common-al">Dossiernummer:		gD2505002493</text:p>
            <text:p text:style-name="common-al">Datum verzending:	29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4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93</meta:user-defined>
    <meta:user-defined meta:name="DCTERMS.abstract">Omgevingsvergunning verleend voor het bouwen van een dubbele woning op Plan Heideslag Fase 2, kavel 58 + 59 in Wehl</meta:user-defined>
    <dc:language>nl</dc:language>
    <meta:user-defined meta:name="OVERHEIDop.locatietype/OVERHEIDop.gebiedsmarkering">Vlak</meta:user-defined>
    <meta:user-defined meta:name="DC.title">Omgevingsvergunning verleend: bouwen van een dubbele woning aan de Plan Heideslag Fase 2, kavel 58 + 59 in Weh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98</meta:user-defined>
    <meta:user-defined meta:name="OVERHEIDop.GmbID/DC.identifier">gmb-2025-337498</meta:user-defined>
    <meta:user-defined meta:name="OVERHEIDop.versieInformatie"/>
  </office:meta>
</office:document-meta>
</file>