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leugelvaren 18 - OMV.25.07.00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leugelvaren 18, 3069HV, kappen van een dubbelstammige boom. Het geanonimiseerde besluit en foto zijn als bijlage aan de publicatie toegevoegd (datum besluit 28-07-2025, verzonden op 29-07-2025, dossiernummer OMV.25.07.0024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4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Vleugelvaren 18 - OMV.25.07.00249</meta:user-defined>
    <meta:user-defined meta:name="DCTERMS.W3CDTF/DCTERMS.available">2025-07-31</meta:user-defined>
    <meta:user-defined meta:name="DCTERMS.W3CDTF/OVERHEIDop.jaargang">2025</meta:user-defined>
    <meta:user-defined meta:name="OVERHEIDop.externeBijlage">25.07.00249 - besluit|exb-2025-28423</meta:user-defined>
    <meta:user-defined meta:name="OVERHEIDop.externeBijlage">25.07.00249 - foto|exb-2025-28424</meta:user-defined>
    <meta:user-defined meta:name="OVERHEIDop.publicationIssue">337496</meta:user-defined>
    <meta:user-defined meta:name="OVERHEIDop.GmbID/DC.identifier">gmb-2025-337496</meta:user-defined>
    <meta:user-defined meta:name="OVERHEIDop.versieInformatie"/>
  </office:meta>
</office:document-meta>
</file>