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stille tocht op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5-07-2025 een aanvraag voor een evenementenvergunning ontvangen. De aanvraag heeft zaaknummer 1524611.</text:p>
            <text:p text:style-name="common-al">De aanvraag gaat over: een stille tochtNaam evenement: stille tochtDatum evenement: 2 augustus 2025Locatie evenement: Buurtcentrum de walvis en omstreken Kort AkkerenActiviteiten: stille toch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74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2665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Aanvraag evenementenvergunning voor een stille tocht op 2 augustus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94</meta:user-defined>
    <meta:user-defined meta:name="OVERHEIDop.GmbID/DC.identifier">gmb-2025-337494</meta:user-defined>
    <meta:user-defined meta:name="OVERHEIDop.versieInformatie"/>
  </office:meta>
</office:document-meta>
</file>