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wijzigen van de gevels aan de Hamburgerstraat 48, 7001 AL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Hamburgerstraat 48, 7001 AL Doetinchem</text:p>
            <text:p text:style-name="common-al">Omschrijving:			wijzigen van de gevels</text:p>
            <text:p text:style-name="common-al">Dossiernummer:		gD2506002668</text:p>
            <text:p text:style-name="common-al"/>
            <text:p text:style-name="common-al">Datum verzending:	29-07-2025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7490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49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49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506002668</meta:user-defined>
    <meta:user-defined meta:name="DCTERMS.abstract">Verlengen beslistermijn voor het wijzigen van de gevels aan de Hamburgerstraat 48, 7001 AL Doetinchem</meta:user-defined>
    <dc:language>nl</dc:language>
    <meta:user-defined meta:name="OVERHEIDop.locatietype/OVERHEIDop.gebiedsmarkering">Punt</meta:user-defined>
    <meta:user-defined meta:name="DC.title">Verlengen beslistermijn: wijzigen van de gevels aan de Hamburgerstraat 48, 7001 AL Doetinche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490</meta:user-defined>
    <meta:user-defined meta:name="OVERHEIDop.GmbID/DC.identifier">gmb-2025-337490</meta:user-defined>
    <meta:user-defined meta:name="OVERHEIDop.versieInformatie"/>
  </office:meta>
</office:document-meta>
</file>