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oor een pallet met kunststof kozijnen ter hoogte van Dr. Abraham Kuyperstraat 6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er voor een langere periode een object staat aan de Dr. Abraham Kuyperstraat ter hoogte van pandnummer 61, dat in strijd is met de publieke functie van de weg zoals bedoeld in artikel 2.11 van de Algemene Plaatselijke Verordening (APV) Vlaardingen 2019.</text:p>
            <text:p text:style-name="common-al">
            <text:span text:style-name="nadrukvet">Betrokken object:</text:span>
          </text:p>
            <text:list text:style-name="id1-3-2-1-1-3">
              <text:list-item text:style-override="id1-3-2-1-1-3-1">
                <text:number>•</text:number>
                <text:p text:style-name="al">Type: Pallet met kunststof kozijnen</text:p>
              </text:list-item>
              <text:list-item text:style-override="id1-3-2-1-1-3-2">
                <text:number>•</text:number>
                <text:p text:style-name="al">Locatie: Dr. Abraham Kuyperstraat ter hoogte van pandnummer 61</text:p>
              </text:list-item>
            </text:list>
            <text:p text:style-name="common-al">Op vrijdag 10 juli 2025, omstreeks 09:45 uur, hebben toezichthouders van de gemeente Vlaardingen vastgesteld dat het object op genoemde locatie staat. Er zijn geen contactgegevens of andere informatie op het object aangetroffen die leiden tot de eigenaar. Navraag bij omwonenden wijst uit dat het object al geruime tijd aanwezig is zonder gebruik.</text:p>
            <text:p text:style-name="common-al">Het plaatsen en laten staan van dit object vormt een overtreding van artikel 2.11 APV, omdat dit zonder voorafgaande melding en toestemming het gebruik van de weg beperkt en daarmee in strijd is met de publieke functie daarvan.</text:p>
            <text:p text:style-name="common-al">Ter plaatse is op 10 juli 2025 een waarschuwingssticker op het object aangebracht, waarin staat dat het verboden is om zonder voorafgaande melding aan het college de weg of een weggedeelte anders te gebruiken dan overeenkomstig de publieke functie daarvan.</text:p>
            <text:p text:style-name="common-al">Ondanks meerdere pogingen (drie maal telefonisch contact) om de vermoedelijke eigenaar van het pand te bereiken, is hier geen reactie op gekomen. Het object staat nog steeds op dezelfde plek in dezelfde toestand, hetgeen betekent dat de waarschuwing niet is opgevolgd.</text:p>
            <text:p text:style-name="common-al">
            <text:span text:style-name="nadrukvet">Besluit</text:span>
          </text:p>
            <text:p text:style-name="common-al">Op grond van het voorgaande besluiten burgemeester en wethouders, overeenkomstig artikel 125 van de Gemeentewet en artikel 5:32, lid 1 van de Algemene wet bestuursrecht, een last onder bestuursdwang op te leggen aan de eigenaar van het object wegens overtreding van artikel 2.11 van de APV.</text:p>
            <text:p text:style-name="common-al">De last onder bestuursdwang houdt in dat de eigenaar het object <text:span text:style-name="nadrukvet">binnen twee weken</text:span> na bekendmaking van dit bericht moet verwijderen van de Dr. Abraham Kuyperstraat ter hoogte van pandnummer 61. Indien de eigenaar niet aan deze last voldoet, zal de gemeente het object (laten) verwijderen.</text:p>
            <text:p text:style-name="common-al">
            <text:span text:style-name="nadrukvet">Bezwaar</text:span>
          </text:p>
            <text:p text:style-name="common-al">Belanghebbenden kunnen binnen zes weken na deze bekendmaking een bezwaarschrift indienen bij het college van burgemeester en wethouders, ter attentie van Team Veiligheid, Postbus 1002, 3130 EB Vlaardingen.</text:p>
            <text:p text:style-name="common-al">Het bezwaarschrift moet ondertekend zijn en ten minste bevatten: </text:p>
            <text:list text:style-name="id1-3-2-1-1-14">
              <text:list-item text:style-override="id1-3-2-1-1-14-1">
                <text:number>a.</text:number>
                <text:p text:style-name="al"> naam en adres van de indiener; </text:p>
              </text:list-item>
              <text:list-item text:style-override="id1-3-2-1-1-14-2">
                <text:number>b.</text:number>
                <text:p text:style-name="al"> dagtekening; </text:p>
              </text:list-item>
              <text:list-item text:style-override="id1-3-2-1-1-14-3">
                <text:number>c.</text:number>
                <text:p text:style-name="al"> omschrijving van het besluit waartegen bezwaar wordt gemaakt; </text:p>
              </text:list-item>
              <text:list-item text:style-override="id1-3-2-1-1-14-4">
                <text:number>d.</text:number>
                <text:p text:style-name="al"> een kopie van het besluit of de bekendmaking daarvan; </text:p>
              </text:list-item>
              <text:list-item text:style-override="id1-3-2-1-1-14-5">
                <text:number>e.</text:number>
                <text:p text:style-name="al"> de gronden van het bezwaar; </text:p>
              </text:list-item>
              <text:list-item text:style-override="id1-3-2-1-1-14-6">
                <text:number>f.</text:number>
                <text:p text:style-name="al"> een volmacht indien het bezwaar namens een ander wordt ingediend.</text:p>
              </text:list-item>
            </text:list>
            <text:p text:style-name="common-al">Indien gewenst kan de indiener op grond van artikel 8:81 van de Algemene wet bestuursrecht een voorlopige voorziening aanvragen bij de voorzieningenrechter van de rechtbank Rotterdam, Wilhelminaplein 100-125, 3072 AK Rotterdam (postadres Postbus 5091, 3007 BM Rotterdam).</text:p>
            <text:p text:style-name="last-al">Ook is het mogelijk digitaal beroep in te stellen via <text:a xlink:href="http://loket.rechtspraak.nl/bestuursrecht" xlink:type="simple"><text:span text:style-name="nadrukondlijn">http://loket.rechtspraak.nl/bestuursrecht</text:span></text:a>. Hiervoor is een elektronische handtekening (DigiD) vereist. Raadpleeg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4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voor een pallet met kunststof kozijnen ter hoogte van Dr. Abraham Kuyperstraat 61 te Vlaardingen</meta:user-defined>
    <meta:user-defined meta:name="DCTERMS.W3CDTF/DCTERMS.available">2025-07-31</meta:user-defined>
    <meta:user-defined meta:name="DCTERMS.W3CDTF/OVERHEIDop.jaargang">2025</meta:user-defined>
    <meta:user-defined meta:name="OVERHEIDop.publicationIssue">337489</meta:user-defined>
    <meta:user-defined meta:name="OVERHEIDop.GmbID/DC.identifier">gmb-2025-337489</meta:user-defined>
    <meta:user-defined meta:name="OVERHEIDop.versieInformatie"/>
  </office:meta>
</office:document-meta>
</file>