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seveltplantsoen 4, 2517 KR 's-Gravenhage, Johan van Oldenbarneveltlaan 5, 2582 N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traverse tussen de panden</text:p>
            <text:p text:style-name="common-al"/>
            <text:p text:style-name="common-al">Ons kenmerk: VTH2025-32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seveltplantsoen 4, 2517 KR 's-Gravenhage, Johan van Oldenbarneveltlaan 5, 2582 N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48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8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2845</meta:user-defined>
    <meta:user-defined meta:name="DCTERMS.abstract">het slopen van de traverse tusse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oseveltplantsoen 4, 2517 KR 's-Gravenhage, Johan van Oldenbarneveltlaan 5, 2582 NE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85</meta:user-defined>
    <meta:user-defined meta:name="OVERHEIDop.GmbID/DC.identifier">gmb-2025-337485</meta:user-defined>
    <meta:user-defined meta:name="OVERHEIDop.versieInformatie"/>
  </office:meta>
</office:document-meta>
</file>