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Freya aan de Emmakade 190, 8933 AX Leeuwarden (LIG-2025-03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</text:span>
            <text:span text:style-name="nadrukvet">Freya </text:span>
            <text:span text:style-name="nadrukvet">aan de </text:span>
            <text:span text:style-name="nadrukvet">Emmakade 190, 8933 AX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'Freya' aan de Emmakade 190, 8933 AX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5 september 2025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4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31417</meta:user-defined>
    <dc:language>nl</dc:language>
    <meta:user-defined meta:name="OVERHEIDop.locatietype/OVERHEIDop.gebiedsmarkering">Punt</meta:user-defined>
    <meta:user-defined meta:name="DC.title">Verleende Ligplaatsvergunning voor Freya aan de Emmakade 190, 8933 AX Leeuwarden (LIG-2025-031417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83</meta:user-defined>
    <meta:user-defined meta:name="OVERHEIDop.GmbID/DC.identifier">gmb-2025-337483</meta:user-defined>
    <meta:user-defined meta:name="OVERHEIDop.versieInformatie"/>
  </office:meta>
</office:document-meta>
</file>