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text:list-style style:name="id1-3-2-1-1-22-5">
      <text:list-level-style-bullet text:bullet-char="•" text:level="1">
        <style:list-level-properties text:min-label-width="10mm"/>
      </text:list-level-style-bullet>
    </text:list-style>
  </office:automatic-styles>
  <office:body>
    <office:text>
      <text:p text:style-name="new_page_staatscourant"/>
      <text:p text:style-name="single-kop-titel">Voorgenomen verkoop perceel tussen de Juniusstraat en de Beatrixlaan, ten behoeve van de realisatie wooncollectie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 Voornemen tot verkoop</text:span>
          </text:p>
            <text:p text:style-name="common-al">De gemeente Delft is voornemens een perceel grond te verkopen gelegen tussen de Juniusstraat en de Beatrixlaan, als onderdeel van de gebiedsontwikkeling Kop van de Buitenhof. Het perceel heeft een oppervlakte van circa 5.000 m² en is bestemd voor de realisatie van circa 110 levensloopbestendige woningen in een collectieve woonvorm, voornamelijk gericht op senioren.</text:p>
            <text:p text:style-name="common-al">
            <text:span text:style-name="nadrukvet">2. Doel van de verkoop</text:span>
          </text:p>
            <text:p text:style-name="common-al">De gemeente wil invulling geven aan haar opgave om meer betaalbare, levensloopbestendige woonruimte voor senioren te realiseren, in zowel koop- als (sociale) huursector. Voorwaardelijk hierbij is geclusterd wonen, met gedeelde voorzieningen die ontmoeting bevorderen en bijdragen aan het gemeenschapsgevoel. De ontwikkeling maakt deel uit van de Lokale Prestatieafspraken met woningcorporaties.</text:p>
            <text:p text:style-name="common-al">Er wordt ruimte geboden aan initiatieven in de sfeer van collectief particulier opdrachtgeverschap (CPO), waarin bewoners vroegtijdig betrokken zijn bij planvorming. Het wooncollectief richt zich primair op ouderen, maar staat in bredere zin open voor bewoners vanaf 19 jaar, en dient te voorzien in een duurzame, gemengde gemeenschap. </text:p>
            <text:p text:style-name="common-al">
            <text:span text:style-name="nadrukvet">3. Selectieprocedure</text:span>
          </text:p>
            <text:p text:style-name="common-al">Er is een serieuze gegadigde die aan de in deze publicatie genoemde voorwaarden voldoet, en om andere mogelijk serieuze gegadigde(n) ruimte te bieden om zich kenbaar te maken, volgt een transparante selectieprocedure. Gegadigden dienen aan de diverse in deze publicatie opgenomen inhoudelijke en organisatorische voorwaarden te voldoen (zie hierna) en dit met voldoende bewijs aan te tonen. </text:p>
            <text:p text:style-name="common-al">
            <text:span text:style-name="nadrukvet">4. Selectiecriteria en eisen</text:span>
          </text:p>
            <text:p text:style-name="common-al">
            <text:span text:style-name="nadrukvet">Vastgoedeisen</text:span>
          </text:p>
            <text:list text:style-name="id1-3-2-1-1-10">
              <text:list-item text:style-override="id1-3-2-1-1-10-1">
                <text:number>1.</text:number>
                <text:p text:style-name="al">
                <text:span text:style-name="nadrukvet">Gespikkelde woningmix</text:span>: sociale huur, middenhuur en betaalbare koopwoningen door elkaar heen. Geen clustering per type of per gebouw/verdieping.</text:p>
              </text:list-item>
              <text:list-item text:style-override="id1-3-2-1-1-10-2">
                <text:number>2.</text:number>
                <text:p text:style-name="al">
                <text:span text:style-name="nadrukvet">Sociale huurwoningen</text:span>: worden verhuurd via een Delftse woningcorporatie. Huurprijs maximaal de liberalisatiegrens.</text:p>
              </text:list-item>
              <text:list-item text:style-override="id1-3-2-1-1-10-3">
                <text:number>3.</text:number>
                <text:p text:style-name="al">
                <text:span text:style-name="nadrukvet">Gemeenschappelijke ruimten</text:span>: minimaal één per 50 wooneenheden, incl. keukenblok en sanitaire voorziening voldoende groot voor een bijeenkomst met alle bewoners.</text:p>
              </text:list-item>
              <text:list-item text:style-override="id1-3-2-1-1-10-4">
                <text:number>4.</text:number>
                <text:p text:style-name="al">
                <text:span text:style-name="nadrukvet">Gemeenschappelijke tuin</text:span>: ten minste 500 m² groot, met een minimale breedte van 20 meter.</text:p>
              </text:list-item>
            </text:list>
            <text:p text:style-name="common-al">
            <text:span text:style-name="nadrukvet">Eisen aan de ontwikkelende partij</text:span>
          </text:p>
            <text:list text:style-name="id1-3-2-1-1-12">
              <text:list-item text:style-override="id1-3-2-1-1-12-1">
                <text:number>1.</text:number>
                <text:p text:style-name="al">Aantoonbare ervaring met collectieve woonvormen.</text:p>
              </text:list-item>
              <text:list-item text:style-override="id1-3-2-1-1-12-2">
                <text:number>2.</text:number>
                <text:p text:style-name="al">Beschikken over een wachtlijst met ten minste 200 geïnteresseerde huurders/kopers specifiek voor dit concept.</text:p>
              </text:list-item>
              <text:list-item text:style-override="id1-3-2-1-1-12-3">
                <text:number>3.</text:number>
                <text:p text:style-name="al">Geïnteresseerde sociale huurders zijn ingeschreven bij het concept en bij Woonnet Haaglanden.</text:p>
              </text:list-item>
              <text:list-item text:style-override="id1-3-2-1-1-12-4">
                <text:number>4.</text:number>
                <text:p text:style-name="al">Toekomstige bewoners worden in een vroeg stadium vanaf het schetsontwerp actief betrokken bij planuitwerking (CPO-gedachte) en bepalen bij meerderheidsstandpunt de ontwerprichting.</text:p>
              </text:list-item>
              <text:list-item text:style-override="id1-3-2-1-1-12-5">
                <text:number>5.</text:number>
                <text:p text:style-name="al">Met toekomstige bewoners wordt direct na het VO een proces tot gemeenschapsvorming opgestart dat resulteert in een sociaal statuut welke borg moet staan voor langdurig woongenot en nabuurschap</text:p>
              </text:list-item>
              <text:list-item text:style-override="id1-3-2-1-1-12-6">
                <text:number>6.</text:number>
                <text:p text:style-name="al">Bij oplevering is een juridische entiteit opgericht die toeziet op de continuïteit van de woonvorm en voor zoveel mogelijk zelfbeheer. </text:p>
              </text:list-item>
              <text:list-item text:style-override="id1-3-2-1-1-12-7">
                <text:number>7.</text:number>
                <text:p text:style-name="al">De ontwikkelaar dient in een of andere juridische vorm te allen tijde, zonder einddatum, betrokken te blijven bij de ontwikkeling en als begeleider op te treden voor de bewoners. De VVE wordt begeleid, de mutaties van woningen worden begeleid en aanstaande bewoners worden ondersteund in alle financiële en organisatorische stappen van huiseigenaarschap.</text:p>
              </text:list-item>
            </text:list>
            <text:p text:style-name="common-al">
            <text:span text:style-name="nadrukvet">Overige verplichtingen</text:span>
          </text:p>
            <text:list text:style-name="id1-3-2-1-1-14">
              <text:list-item text:style-override="id1-3-2-1-1-14-1">
                <text:number>1.</text:number>
                <text:p text:style-name="al">Vrijkomende woningen (huur én koop) worden uitsluitend aangeboden aan personen op de wachtlijst van het collectief.</text:p>
              </text:list-item>
              <text:list-item text:style-override="id1-3-2-1-1-14-2">
                <text:number>2.</text:number>
                <text:p text:style-name="al">Verkoop van koopwoningen vindt plaats tegen getaxeerde marktconforme prijs. Hierover worden contractuele afspraken opgenomen in de koopovereenkomsten.</text:p>
              </text:list-item>
              <text:list-item text:style-override="id1-3-2-1-1-14-3">
                <text:number>3.</text:number>
                <text:p text:style-name="al">De woningen blijven langdurig beschikbaar in het beoogde woonsegment (o.a. via anti-speculatiebedingen die meer dan 10 jaar na oplevering van het gebouw juridisch afdwingbaar zijn).</text:p>
              </text:list-item>
            </text:list>
            <text:p text:style-name="common-al">
            <text:span text:style-name="nadrukvet">5. De procedure </text:span>
          </text:p>
            <text:p text:style-name="common-al">Geïnteresseerden worden gedurende een periode van éénentwintig (21) dagen, ingaande op de dag van publicatie van deze selectieprocedure, te weten donderdag 31 juli 2025, en aldus tot uiterlijk 21 augustus 2025 om 23.59 uur, in de gelegenheid gesteld middels een inschrijving hun interesse kenbaar te maken. Gemeente maakt binnen 21 dagen na afloop van de hiervoor gestelde termijn bekend met welke deelnemer zij verder gaat.</text:p>
            <text:p text:style-name="common-al">Bij inschrijving dient geïnteresseerde te verklaren te voldoen aan het bepaalde onder punt 4 en dienen tevens de volgende documenten ingediend te worden: </text:p>
            <text:list text:style-name="id1-3-2-1-1-18">
              <text:list-item text:style-override="id1-3-2-1-1-18-1">
                <text:number>1.</text:number>
                <text:p text:style-name="al">Bewijs van ervaring met collectieve woonvormen zoals hierboven vermeld en organisatiekracht;</text:p>
              </text:list-item>
              <text:list-item text:style-override="id1-3-2-1-1-18-2">
                <text:number>2.</text:number>
                <text:p text:style-name="al">Een lijst met tenminste 200 geïnteresseerden voor een collectieve woonvorm in Delft;</text:p>
              </text:list-item>
              <text:list-item text:style-override="id1-3-2-1-1-18-3">
                <text:number>3.</text:number>
                <text:p text:style-name="al">Een schriftelijke intentieverklaring van een Delftse woningcorporatie voor de realisatie en exploitatie van sociale huurwoningen op de locatie;</text:p>
              </text:list-item>
              <text:list-item text:style-override="id1-3-2-1-1-18-4">
                <text:number>4.</text:number>
                <text:p text:style-name="al">De bindende toezegging dat de partij bereid is tot het oprichten van een juridische entiteit ter borging van de continuïteit van het wooncollectief, en zich tevens verplicht de bijbehorende bedrijfsvoering op te richten én blijvend uit te voeren.</text:p>
              </text:list-item>
            </text:list>
            <text:p text:style-name="common-al">De documenten kunnen digitaal worden verzonden naar <text:span text:style-name="nadrukondlijn">buitenhof@delft.nl</text:span> met als onderwerp “Selectie Wooncollectief Kop van de Buitenhof”.</text:p>
            <text:p text:style-name="common-al">
            <text:span text:style-name="nadrukvet">6. Vervolgprocedure bij meerdere geschikte gegadigden</text:span>
          </text:p>
            <text:p text:style-name="common-al">Indien zich meerdere partijen melden die aan alle minimumeisen voldoen, zal een nadere selectie van de geschikte gegadigden plaatsvinden op basis van een inhoudelijke beoordeling van de kwaliteit van de voorstellen om uiteindelijke de winnaar te bepalen. Daarbij wordt gekeken naar:  </text:p>
            <text:list text:style-name="id1-3-2-1-1-22">
              <text:list-item text:style-override="id1-3-2-1-1-22-1">
                <text:number>•</text:number>
                <text:p text:style-name="al">De visie op collectief en geclusterd wonen.</text:p>
              </text:list-item>
              <text:list-item text:style-override="id1-3-2-1-1-22-2">
                <text:number>•</text:number>
                <text:p text:style-name="al">De mate van betrokkenheid van toekomstige bewoners in de planvorming.</text:p>
              </text:list-item>
              <text:list-item text:style-override="id1-3-2-1-1-22-3">
                <text:number>•</text:number>
                <text:p text:style-name="al">De ervaring met, en de duurzaamheid (langdurige betrokkenheid) van het beheer- en exploitatiemodel en het sociaal beheer na oplevering.</text:p>
              </text:list-item>
              <text:list-item text:style-override="id1-3-2-1-1-22-4">
                <text:number>•</text:number>
                <text:p text:style-name="al">De bijdrage aan het gemeentelijk beleid op het gebied van betaalbaarheid en sociale cohesie.</text:p>
              </text:list-item>
              <text:list-item text:style-override="id1-3-2-1-1-22-5">
                <text:number>•</text:number>
                <text:p text:style-name="al">De mate van ervaring met deze manier van werken</text:p>
              </text:list-item>
            </text:list>
            <text:p text:style-name="common-al">De beoordeling wordt uitgevoerd door een interne selectiecommissie van de gemeente. Indien nodig kan een aanvullende presentatie of gesprek worden gevraagd aan de geselecteerde gegadigden voordat een definitieve keuze wordt gemaakt.</text:p>
            <text:p text:style-name="common-al">
            <text:span text:style-name="nadrukvet">7. Contact en informatie</text:span>
          </text:p>
            <text:p text:style-name="last-al">Contactadres aanmelding: buitenhof@delft.nl Meer informatie: <text:span text:style-name="nadrukondlijn">npfeyffer@Delft.nl</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7482</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2</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7482</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eg</meta:user-defined>
    <meta:user-defined meta:name="DC.title">Voorgenomen verkoop perceel tussen de Juniusstraat en de Beatrixlaan, ten behoeve van de realisatie wooncollectief</meta:user-defined>
    <meta:user-defined meta:name="DCTERMS.W3CDTF/DCTERMS.available">2025-07-31</meta:user-defined>
    <meta:user-defined meta:name="DCTERMS.W3CDTF/OVERHEIDop.jaargang">2025</meta:user-defined>
    <meta:user-defined meta:name="OVERHEIDop.publicationIssue">337482</meta:user-defined>
    <meta:user-defined meta:name="OVERHEIDop.GmbID/DC.identifier">gmb-2025-337482</meta:user-defined>
    <meta:user-defined meta:name="OVERHEIDop.versieInformatie"/>
  </office:meta>
</office:document-meta>
</file>