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utsebocht 157A-01 - OMV.25.07.00269 - meerdere locaties Feij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utsebocht 157A-01, 3073HH, kappen van 42 bomen. Het geanonimiseerde besluit en situatietekening(en) zijn als bijlage aan de publicatie toegevoegd (datum besluit 24-07-2025, verzonden op 29-07-2025, dossiernummer OMV.25.07.0026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48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8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8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Putsebocht 157A-01 - OMV.25.07.00269 - meerdere locaties Feijenoord</meta:user-defined>
    <meta:user-defined meta:name="DCTERMS.W3CDTF/DCTERMS.available">2025-07-31</meta:user-defined>
    <meta:user-defined meta:name="DCTERMS.W3CDTF/OVERHEIDop.jaargang">2025</meta:user-defined>
    <meta:user-defined meta:name="OVERHEIDop.externeBijlage">25.07.00269 - besluit|exb-2025-28421</meta:user-defined>
    <meta:user-defined meta:name="OVERHEIDop.externeBijlage">25.07.00269 - tekeningen|exb-2025-28422</meta:user-defined>
    <meta:user-defined meta:name="OVERHEIDop.publicationIssue">337480</meta:user-defined>
    <meta:user-defined meta:name="OVERHEIDop.GmbID/DC.identifier">gmb-2025-337480</meta:user-defined>
    <meta:user-defined meta:name="OVERHEIDop.versieInformatie"/>
  </office:meta>
</office:document-meta>
</file>