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/uitweg, Maasbreeseweg 55A, 5988P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5 een melding inrit ontvangen voor een inrit/uitweg op de locatie Maasbreeseweg 55A, 5988PA Helden. De melding is geregistreerd onder zaaknummer Z2025-0000003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7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7</meta:user-defined>
    <meta:user-defined meta:name="DCTERMS.abstract">Betreft: Melding op locatie Maasbreeseweg 55A, 5988PA Helden</meta:user-defined>
    <dc:language>nl</dc:language>
    <meta:user-defined meta:name="OVERHEIDop.locatietype/OVERHEIDop.gebiedsmarkering">Punt</meta:user-defined>
    <meta:user-defined meta:name="DC.title">Melding inrit/uitweg, Maasbreeseweg 55A, 5988PA Hel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48</meta:user-defined>
    <meta:user-defined meta:name="OVERHEIDop.GmbID/DC.identifier">gmb-2025-33748</meta:user-defined>
    <meta:user-defined meta:name="OVERHEIDop.versieInformatie"/>
  </office:meta>
</office:document-meta>
</file>