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22-07-2025 hebben wij aanvraag reguliere omgevingsvergunning voor het verbouwen van een boerderij met inwoning op het adres Meijerinkveldkampsweg 4 Ambt Delden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2-07-2025 hebben wij een aanvraag Omgevingsvergunning enkelvoudig (regulier) ontvangen. De aanvraag heeft betrekking op de onderde(e)l(en):</text:p>
            <text:p text:style-name="common-al"/>
            <text:p text:style-name="common-al">Technische bouw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337478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478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478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992381</meta:user-defined>
    <meta:user-defined meta:name="DCTERMS.abstract">het verbouwen van een boerderij met in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22-07-2025 hebben wij aanvraag reguliere omgevingsvergunning voor het verbouwen van een boerderij met inwoning op het adres Meijerinkveldkampsweg 4 Ambt Delden ontvangen.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7478</meta:user-defined>
    <meta:user-defined meta:name="OVERHEIDop.GmbID/DC.identifier">gmb-2025-337478</meta:user-defined>
    <meta:user-defined meta:name="OVERHEIDop.versieInformatie"/>
  </office:meta>
</office:document-meta>
</file>