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nieuwe reclame aan de gevel aan de Hamburgerstraat 39, 7001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mburgerstraat 39, 7001 AH Doetinchem</text:p>
            <text:p text:style-name="common-al">Omschrijving:			plaatsen van nieuwe reclame aan de gevel</text:p>
            <text:p text:style-name="common-al">Dossiernummer:		gD2507002753</text:p>
            <text:p text:style-name="common-al">Datum verzending:	29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4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53</meta:user-defined>
    <meta:user-defined meta:name="DCTERMS.abstract">Omgevingsvergunning verleend voor het plaatsen van nieuwe reclame aan de gevel aan de Hamburgerstraat 39, 7001 AH Doetinchem</meta:user-defined>
    <dc:language>nl</dc:language>
    <meta:user-defined meta:name="OVERHEIDop.locatietype/OVERHEIDop.gebiedsmarkering">Punt</meta:user-defined>
    <meta:user-defined meta:name="DC.title">Omgevingsvergunning verleend: plaatsen van nieuwe reclame aan de gevel aan de Hamburgerstraat 39, 7001 AH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75</meta:user-defined>
    <meta:user-defined meta:name="OVERHEIDop.GmbID/DC.identifier">gmb-2025-337475</meta:user-defined>
    <meta:user-defined meta:name="OVERHEIDop.versieInformatie"/>
  </office:meta>
</office:document-meta>
</file>