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Edama 4B6, 4B7, 4B8, 4B9 Uithuizen (voorlopi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8 juli 2025 een besluit genomen over de aanvraag voor het bouwen van een loods op de locatie Edama 4B6, 4B7, 4B8, 4B9 Uithuizen (voorlopi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9 sept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3747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7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7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98</meta:user-defined>
    <meta:user-defined meta:name="DCTERMS.abstract">het bouwen van een loods, Edama 4B6, 4B7, 4B8, 4B9 Uithuizen (voorlopig) (9 september 2025)</meta:user-defined>
    <dc:language>nl</dc:language>
    <meta:user-defined meta:name="OVERHEIDop.locatietype/OVERHEIDop.gebiedsmarkering">Vlak</meta:user-defined>
    <meta:user-defined meta:name="DC.title">Besluit op omgevingsvergunning, Edama 4B6, 4B7, 4B8, 4B9 Uithuizen (voorlopig)</meta:user-defined>
    <meta:user-defined meta:name="DCTERMS.W3CDTF/DCTERMS.available">2025-07-31</meta:user-defined>
    <meta:user-defined meta:name="DCTERMS.W3CDTF/OVERHEIDop.jaargang">2025</meta:user-defined>
    <meta:user-defined meta:name="OVERHEIDop.publicationIssue">337473</meta:user-defined>
    <meta:user-defined meta:name="OVERHEIDop.GmbID/DC.identifier">gmb-2025-337473</meta:user-defined>
    <meta:user-defined meta:name="OVERHEIDop.versieInformatie"/>
  </office:meta>
</office:document-meta>
</file>