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bomen i.v.m. nieuwbouw aan Burg. Van Woenseldreef 21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1-2025 een omgevingsvergunning verleend. De gemeente geeft hiermee toestemming voor het rooien van bomen i.v.m. nieuwbouw aan Burg. Van Woenseldreef 21 5527JN Hapert. Het kenmerk van de gemeente voor deze zaak is ZBLA2025-0000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74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078</meta:user-defined>
    <meta:user-defined meta:name="DCTERMS.abstract">rooien bomen sportpark Hapert i.v.m. nieuw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ooien van bomen i.v.m. nieuwbouw aan Burg. Van Woenseldreef 21 5527JN Hapert</meta:user-defined>
    <meta:user-defined meta:name="DCTERMS.W3CDTF/DCTERMS.available">2025-01-28</meta:user-defined>
    <meta:user-defined meta:name="DCTERMS.W3CDTF/OVERHEIDop.jaargang">2025</meta:user-defined>
    <meta:user-defined meta:name="OVERHEIDop.publicationIssue">33747</meta:user-defined>
    <meta:user-defined meta:name="OVERHEIDop.GmbID/DC.identifier">gmb-2025-33747</meta:user-defined>
    <meta:user-defined meta:name="OVERHEIDop.versieInformatie"/>
  </office:meta>
</office:document-meta>
</file>