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voorontwerp van het wijzigingsbesluit Omgevingsplan gemeente Hardenberg ‘Bedrijventerrein Rollepaal Oost’ en het ontwerp van het ‘MER uitbreiding bedrijventerrein Rollepaal Oost zijn te bekijken’ vanaf donderdag 28 augustus 2025</text:p>
      <text:section text:name="regeling_id1-3-2" text:style-name="regeling">
        <text:section text:name="aanhef_id1-3-2-1" text:style-name="aanhef">
          <text:section text:name="preambule_id1-3-2-1-1" text:style-name="preambule">
            <text:p text:style-name="al">Het voorontwerp van het wijzigingsbesluit Omgevingsplan en het MER zijn zes weken te bekijken. Dat noemen we de inzagetermijn. De laatste dag van de termijn is woensdag 8 oktober 2025. </text:p>
            <text:p text:style-name="al">Het voorontwerp van het wijzigingsbesluit omgevingsplan en het MER hebben te maken met het gebied ten oosten van het bestaande bedrijventerrein Rollepaal. Het voorontwerp van het wijzigingsbesluit en het MER zijn bedoeld om de realisatie van een nieuw bedrijventerrein mogelijk te maken.</text:p>
            <text:p text:style-name="al"/>
            <text:p text:style-name="al">
            <text:span text:style-name="nadrukvet">U kunt het voorontwerp van het wijzigingsbesluit op 2 manieren bekijken</text:span>
          </text:p>
            <text:list text:style-name="id1-3-2-1-1-5">
              <text:list-item text:style-override="id1-3-2-1-1-5-1">
                <text:number>1.</text:number>
                <text:p text:style-name="al">Digitaal op <text:a xlink:href="https://eur04.safelinks.protection.outlook.com/?url=https%3A%2F%2Fapp.cadac.com%2Fcompass%2Fviewer%2Fdocument%2FB8BPbLlwYEI2ko0B2ZLQCDjBZGl&amp;data=05%7C02%7CWerner.Sauer%40hardenberg.nl%7Cf063d6e8dae7433fdc9408ddc90af8af%7Ce635f7f1b58d45188d75b7717590a8dc%7C0%7C0%7C638887771201603467%7CUnknown%7CTWFpbGZsb3d8eyJFbXB0eU1hcGkiOnRydWUsIlYiOiIwLjAuMDAwMCIsIlAiOiJXaW4zMiIsIkFOIjoiTWFpbCIsIldUIjoyfQ%3D%3D%7C0%7C%7C%7C&amp;sdata=bO7%2FT9yiMnLqPikVzCUJoSoERusjWDVlvWVGq0perPI%3D&amp;reserved=0" xlink:type="simple">https://app.cadac.com/compass/viewer/document/B8BPbLlwYEI2ko0B2ZLQCDjBZGl</text:a></text:p>
              </text:list-item>
              <text:list-item text:style-override="id1-3-2-1-1-5-2">
                <text:number>2.</text:number>
                <text:p text:style-name="al">Digitaal in het gemeentehuis in Hardenberg. Maak een afspraak via telefoonnummer 140523.</text:p>
              </text:list-item>
            </text:list>
            <text:p text:style-name="al"/>
            <text:p text:style-name="al">
            <text:span text:style-name="nadrukvet">U kunt het MER van het wijzigingsbesluit op 3 manieren bekijken</text:span>
          </text:p>
            <text:list text:style-name="id1-3-2-1-1-8">
              <text:list-item text:style-override="id1-3-2-1-1-8-1">
                <text:number>1.</text:number>
                <text:p text:style-name="al">Het MER is digitaal via de link ‘Bekijk documenten’ onder het kopje ‘Extra informatie’ in de linker kolom bij deze bekendmaking in het Gemeenteblad te bekijken. </text:p>
              </text:list-item>
              <text:list-item text:style-override="id1-3-2-1-1-8-2">
                <text:number>2.</text:number>
                <text:p text:style-name="al">Het MER is digitaal via de link: <text:a xlink:href="https://www.hardenberg.nl/bouwen-en-verbouwen/ontwikkelingen-in-uw-buurt/mer" xlink:type="simple">https://www.hardenberg.nl/bouwen-en-verbouwen/ontwikkelingen-in-uw-buurt/mer</text:a> te bekijken.</text:p>
              </text:list-item>
              <text:list-item text:style-override="id1-3-2-1-1-8-3">
                <text:number>3.</text:number>
                <text:p text:style-name="al">De motivering van het voorontwerp van het Omgevingsplan en het MER zijn in te zien in het gemeentehuis. Maak een afspraak via telefoonnummer 140523.</text:p>
              </text:list-item>
            </text:list>
            <text:p text:style-name="al"/>
            <text:p text:style-name="al">
            <text:span text:style-name="nadrukvet">Tijdens de inzagetermijn kunt u reageren op het plan</text:span>
          </text:p>
            <text:p text:style-name="al">U reageert door het schrijven van een inspraakreactie op het Omgevingsplan of een zienswijze op het MER. Een inspraakreactie of zienswijze versturen kan op 3 manieren:</text:p>
            <text:list text:style-name="id1-3-2-1-1-12">
              <text:list-item text:style-override="id1-3-2-1-1-12-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inspraakreactie indienen’ bij het Omgevingsplan of ‘zienswijze’ bij het MER.</text:p>
              </text:list-item>
              <text:list-item text:style-override="id1-3-2-1-1-12-2">
                <text:number>2.</text:number>
                <text:p text:style-name="al">Schriftelijk door een brief te sturen naar:</text:p>
                <text:p text:style-name="al">College van B&amp;W van Hardenberg</text:p>
                <text:p text:style-name="al">Postbus 500</text:p>
                <text:p text:style-name="al">7770BA Hardenberg</text:p>
              </text:list-item>
              <text:list-item text:style-override="id1-3-2-1-1-12-3">
                <text:number>3.</text:number>
                <text:p text:style-name="al">Mondeling: Maak een afspraak. Bel naar 140523.</text:p>
              </text:list-item>
            </text:list>
            <text:p text:style-name="al"/>
            <text:p text:style-name="al">Hardenberg, 27 augustus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74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Het voorontwerp van het wijzigingsbesluit Omgevingsplan gemeente Hardenberg ‘Bedrijventerrein Rollepaal Oost’ en het ontwerp van het ‘MER uitbreiding bedrijventerrein Rollepaal Oost zijn te bekijken’ vanaf donderdag 28 augustus 2025</meta:user-defined>
    <meta:user-defined meta:name="OVERHEIDop.datumEindeReactietermijn">2025-10-08</meta:user-defined>
    <meta:user-defined meta:name="OVERHEIDop.TilID/OVERHEIDop.terinzageleggingOP">til-2025-25966</meta:user-defined>
    <meta:user-defined meta:name="DCTERMS.W3CDTF/DCTERMS.available">2025-08-27</meta:user-defined>
    <meta:user-defined meta:name="DCTERMS.W3CDTF/OVERHEIDop.jaargang">2025</meta:user-defined>
    <meta:user-defined meta:name="OVERHEIDop.publicationIssue">337463</meta:user-defined>
    <meta:user-defined meta:name="OVERHEIDop.GmbID/DC.identifier">gmb-2025-337463</meta:user-defined>
    <meta:user-defined meta:name="OVERHEIDop.versieInformatie"/>
  </office:meta>
</office:document-meta>
</file>