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tenmakersstraat 19, 1506 TA Zaandam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783 - het aanleggen van een in- en uitrit op de locatie Botenmakersstraat 19, 1506 TA Zaandam</text:p>
            <text:p text:style-name="common-al">Aanvraag ontvangen: 23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46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6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6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4783</meta:user-defined>
    <dc:language>nl</dc:language>
    <meta:user-defined meta:name="OVERHEIDop.locatietype/OVERHEIDop.gebiedsmarkering">Punt</meta:user-defined>
    <meta:user-defined meta:name="DC.title">Aanvraag omgevingsvergunning - Botenmakersstraat 19, 1506 TA Zaandam - het aanleggen van een in- en uitr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61</meta:user-defined>
    <meta:user-defined meta:name="OVERHEIDop.GmbID/DC.identifier">gmb-2025-337461</meta:user-defined>
    <meta:user-defined meta:name="OVERHEIDop.versieInformatie"/>
  </office:meta>
</office:document-meta>
</file>