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1-8 t/m 19-12-2025 Uitvoeren van bouwwerkzaamheden - Prinseveld 41, 5469VX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5 besloten om een aangevraagde ontheffing behandelen voor het adres Prinseveld 41, 5469VX Erp te verlenen. </text:p>
            <text:p text:style-name="common-al"/>
            <text:p text:style-name="common-al">
            <text:span text:style-name="nadrukvet"> Gegevens aanvraag</text:span>
          </text:p>
            <text:p text:style-name="common-al"> Omschrijving: 11-8 t/m 19-12-2025 Uitvoeren van bouwwerkzaamheden</text:p>
            <text:p text:style-name="common-al"> Locatie: Prinseveld 41, 5469VX Erp</text:p>
            <text:p text:style-name="common-al"> Zaaknummer: OH-2025-2533</text:p>
            <text:p text:style-name="common-al"> Verzenddatum van het besluit: 29-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5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4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533</meta:user-defined>
    <meta:user-defined meta:name="DCTERMS.abstract">Gemeente Meierijstad - te verlenen - ontheffing behandelen - 11-8 t/m 19-12-2025 Uitvoeren van bouwwerkzaamheden - Prinseveld 41, 5469VX Erp</meta:user-defined>
    <dc:language>nl</dc:language>
    <meta:user-defined meta:name="OVERHEIDop.locatietype/OVERHEIDop.gebiedsmarkering">Adres</meta:user-defined>
    <meta:user-defined meta:name="DC.title">Gemeente Meierijstad - te verlenen - ontheffing behandelen - 11-8 t/m 19-12-2025 Uitvoeren van bouwwerkzaamheden - Prinseveld 41, 5469VX Erp</meta:user-defined>
    <meta:user-defined meta:name="DCTERMS.W3CDTF/DCTERMS.available">2025-07-31</meta:user-defined>
    <meta:user-defined meta:name="DCTERMS.W3CDTF/OVERHEIDop.jaargang">2025</meta:user-defined>
    <meta:user-defined meta:name="OVERHEIDop.publicationIssue">337458</meta:user-defined>
    <meta:user-defined meta:name="OVERHEIDop.GmbID/DC.identifier">gmb-2025-337458</meta:user-defined>
    <meta:user-defined meta:name="OVERHEIDop.versieInformatie"/>
  </office:meta>
</office:document-meta>
</file>