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a09aef4-cc95-4705-8da3-88599546f9bf.png" manifest:media-type="image/x-eps"/>
  <manifest:file-entry manifest:full-path="Pictures/afb1392721787ib2e2e001-26fa-4bc4-b65f-769dfdc31c06.png" manifest:media-type="image/x-eps"/>
  <manifest:file-entry manifest:full-path="Pictures/Picture2i6c49bbe9-3621-4a48-bce7-98e35c9dae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7-28 Van der Pe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379</text:p>
            <text:p text:style-name="common-al"/>
            <text:p text:style-name="common-al">Betreft: <text:span text:style-name="nadrukvet">RECTIFICATIE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bij het verkeersbesluit dat maandag 28 juli 2025 gepubliceerd is in het Gemeenteblad abusievelijk de gegevens vermeld zijn voor vaststelling van twee parkeerplaatsen uitsluitend bestemd voor het opladen van elektrische voertuigen (bord E8c, volgens bijlage I van het RVV 1990) met onderbord OB504 op de Tigrisdreef terwijl dit de Van der Pekstraat moest zijn. Deze omissie wordt met dit rectificatiebesluit her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Van der Pekstraat</text:span> (ter hoogte van zijgevel De Bazelstraat huisnummer 47; wegvak tussen Hanrathstraat en De Baz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3a09aef4-cc95-4705-8da3-88599546f9bf.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85.39999999999999mm"><draw:image xlink:href="Pictures/afb1392721787ib2e2e001-26fa-4bc4-b65f-769dfdc31c06.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80.7mm"><draw:image xlink:href="Pictures/Picture2i6c49bbe9-3621-4a48-bce7-98e35c9daedc.png" xlink:type="simple"/></draw:frame></text:p>
            </text:section></draw:text-box></draw:frame>
          </text:p>
            <text:p text:style-name="common-al">Afbeelding locatie en kadastrale kaart</text:p>
            <text:p text:style-name="common-al"/>
            <text:p text:style-name="common-al"/>
            <text:p text:style-name="common-al">Hiermede komt het eerder gepubliceerde verkeersbesluit, te weten op 28 juli 2025 onder de vermelding van Van der Pekstraat in het Gemeenteblad met kenmerk 30691650 te vervallen.</text:p>
            <text:p text:style-name="common-al"/>
            <text:p text:style-name="common-al"/>
            <text:p text:style-name="common-al">Utrecht, 28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text:span><text:span text:style-name="nadrukvet">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4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der Pekstraat ter hoogte van zijgevel De Bazelstraat huisnumme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379</meta:user-defined>
    <meta:user-defined meta:name="OVERHEIDop.verkeersbordcode">E8c</meta:user-defined>
    <dc:language>nl</dc:language>
    <meta:user-defined meta:name="OVERHEIDop.locatietype/OVERHEIDop.gebiedsmarkering">Punt</meta:user-defined>
    <meta:user-defined meta:name="DC.title">2025-07-28 Van der Pekstraat, Noordwest, Elektrische oplaadpaal, Verkeersmaatregelen Gemeente Utrecht</meta:user-defined>
    <meta:user-defined meta:name="DCTERMS.W3CDTF/DCTERMS.available">2025-07-31</meta:user-defined>
    <meta:user-defined meta:name="DCTERMS.W3CDTF/OVERHEIDop.jaargang">2025</meta:user-defined>
    <meta:user-defined meta:name="OVERHEIDop.publicationIssue">337457</meta:user-defined>
    <meta:user-defined meta:name="OVERHEIDop.GmbID/DC.identifier">gmb-2025-337457</meta:user-defined>
    <meta:user-defined meta:name="OVERHEIDop.versieInformatie"/>
  </office:meta>
</office:document-meta>
</file>