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hobbyruimte naar recreatiewoning/bed &amp;amp; breakfast, Weilenseind 17, 5126 P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 van hobbyruimte naar recreatiewoning/bed &amp; breakfast op het adres Weilenseind 17, 5126 PM Gilze. Verzenddatum besluit 29-07-2025 (11165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4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570</meta:user-defined>
    <dc:language>nl</dc:language>
    <meta:user-defined meta:name="OVERHEIDop.locatietype/OVERHEIDop.gebiedsmarkering">Punt</meta:user-defined>
    <meta:user-defined meta:name="DC.title">Besluit omgevingsvergunning is verleend, het wijzigen van hobbyruimte naar recreatiewoning/bed &amp;amp; breakfast, Weilenseind 17, 5126 PM Gilz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46</meta:user-defined>
    <meta:user-defined meta:name="OVERHEIDop.GmbID/DC.identifier">gmb-2025-337446</meta:user-defined>
    <meta:user-defined meta:name="OVERHEIDop.versieInformatie"/>
  </office:meta>
</office:document-meta>
</file>