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Tartaros Campus Challenge op 7 december 2025, Drienerlolaan 5 (Campus UT) en het Ledeboer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 juli 2025 hebben wij een aanvraag ontvangen voor het organiseren van een Tartaros Campus Challenge op 7 december 2025 op de locatie Drienerlolaan 5 (Campus UT) en het Ledeboerpark. De aanvraag is geregistreerd onder zaaknummer 0153Z20250729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4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2900007</meta:user-defined>
    <dc:language>nl</dc:language>
    <meta:user-defined meta:name="OVERHEIDop.locatietype/OVERHEIDop.gebiedsmarkering">Vlak</meta:user-defined>
    <meta:user-defined meta:name="DC.title">Kennisgeving ontvangst aanvraag het organiseren van een Tartaros Campus Challenge op 7 december 2025, Drienerlolaan 5 (Campus UT) en het Ledeboerpark</meta:user-defined>
    <meta:user-defined meta:name="DCTERMS.W3CDTF/DCTERMS.available">2025-08-06</meta:user-defined>
    <meta:user-defined meta:name="DCTERMS.W3CDTF/OVERHEIDop.jaargang">2025</meta:user-defined>
    <meta:user-defined meta:name="OVERHEIDop.publicationIssue">337445</meta:user-defined>
    <meta:user-defined meta:name="OVERHEIDop.GmbID/DC.identifier">gmb-2025-337445</meta:user-defined>
    <meta:user-defined meta:name="OVERHEIDop.versieInformatie"/>
  </office:meta>
</office:document-meta>
</file>