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plaatsen deur werkplaats door schuifdeur en plaatsen deur voor opgang woning, Diezerplein 17 8021CS Zwolle [Zaakummer 0193ESUITE1560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7-2025</text:p>
            <text:p text:style-name="common-al">
            <text:span text:style-name="nadrukvet">Locatie:</text:span> Diezerplein 17, 8021CS Zwolle</text:p>
            <text:p text:style-name="common-al">
            <text:span text:style-name="nadrukvet">Zaakomschrijving:</text:span> het vervangen en verplaatsen van de deur van de werkplaats door een schuifdeur en het plaatsen van een deur voor de opgang van de woning</text:p>
            <text:p text:style-name="common-al">
            <text:span text:style-name="nadrukvet">Zaaknummer:</text:span> 0193ESUITE1560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0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0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4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552025</meta:user-defined>
    <meta:user-defined meta:name="DCTERMS.abstract">het vervangen en verplaatsen van de deur van de werkplaats door een schuifdeur en het plaatsen van een deur voor de opga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en verplaatsen deur werkplaats door schuifdeur en plaatsen deur voor opgang woning, Diezerplein 17 8021CS Zwolle [Zaakummer 0193ESUITE1560552025]</meta:user-defined>
    <meta:user-defined meta:name="DCTERMS.W3CDTF/DCTERMS.available">2025-07-31</meta:user-defined>
    <meta:user-defined meta:name="DCTERMS.W3CDTF/OVERHEIDop.jaargang">2025</meta:user-defined>
    <meta:user-defined meta:name="OVERHEIDop.publicationIssue">337441</meta:user-defined>
    <meta:user-defined meta:name="OVERHEIDop.GmbID/DC.identifier">gmb-2025-337441</meta:user-defined>
    <meta:user-defined meta:name="OVERHEIDop.versieInformatie"/>
  </office:meta>
</office:document-meta>
</file>