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182A, 5915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>
            <text:span text:style-name="nadrukvet">
              <text:span text:style-name="nadrukvet">Kaldenkerkerweg 182A, 5915AH Venlo</text:span>
            </text:span>
          </text:p>
            <text:p text:style-name="common-al">Voor het vernieuwen van de tijdelijke vergunning voor het plaatsen van het fancafé</text:p>
            <text:p text:style-name="common-al">Verzonden op 23 januari 2024</text:p>
            <text:p text:style-name="common-al">Kenmerk Z2024-05126</text:p>
            <text:p text:style-name="common-al">Door dit besluit is de uiterste beslisdatum 10 maart 2024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74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5126</meta:user-defined>
    <meta:user-defined meta:name="DCTERMS.abstract">Betreft: Beschikking verlenging beslistermijn op locatie Kaldenkerkerweg 182A, 5915AH Venlo</meta:user-defined>
    <dc:language>nl</dc:language>
    <meta:user-defined meta:name="OVERHEIDop.locatietype/OVERHEIDop.gebiedsmarkering">Vlak</meta:user-defined>
    <meta:user-defined meta:name="DC.title">Verlenging beslistermijn Omgevingsvergunning - Kaldenkerkerweg 182A, 5915AH Venlo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44</meta:user-defined>
    <meta:user-defined meta:name="OVERHEIDop.GmbID/DC.identifier">gmb-2025-33744</meta:user-defined>
    <meta:user-defined meta:name="OVERHEIDop.versieInformatie"/>
  </office:meta>
</office:document-meta>
</file>