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glazen balkon schuifpui (nr 94,100,102,110,116,126,128) aan Korenbocht, De Haven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,</text:span> Korenbocht, De Havenmeester, Plaatsen glazen balkon schuifpui (nr 94,100,102,110,116,126,128) (1076766 ontvangen 25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7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743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7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glazen balkon schuifpui (nr 94,100,102,110,116,126,128) aan Korenbocht, De Havenmeeste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7439</meta:user-defined>
    <meta:user-defined meta:name="OVERHEIDop.GmbID/DC.identifier">gmb-2025-337439</meta:user-defined>
    <meta:user-defined meta:name="OVERHEIDop.versieInformatie"/>
  </office:meta>
</office:document-meta>
</file>