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Rijndijk ongenummerd Hazerswoude- 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5 heeft de Omgevingsdienst Midden-Holland (ODMH) namens de gemeente Alphen aan den Rijn een melding ontvangen ter plaatse van de Rijndijk ongenummerd Hazerswoude- Rijndijk.</text:p>
            <text:p text:style-name="common-al">Het gaat om het graven in sterk verontrenigde grond.</text:p>
            <text:p text:style-name="common-al">De melding heeft kenmerk 2025-0001595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743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3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3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5950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DC.title">Melding milieubelastende activiteit (bodem) Rijndijk ongenummerd Hazerswoude- Rijndijk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438</meta:user-defined>
    <meta:user-defined meta:name="OVERHEIDop.GmbID/DC.identifier">gmb-2025-337438</meta:user-defined>
    <meta:user-defined meta:name="OVERHEIDop.versieInformatie"/>
  </office:meta>
</office:document-meta>
</file>