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e bewaarloods aan Elburgerweg 36, 8251 RJ Dronten, Verzoeklocatie 2025043001926</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285 en is aangevraagd voor het bouwen van een nieuwe bewaarloods aan Elburgerweg 36, 8251 RJ Dronten, Verzoeklocatie 2025043001926.</text:p>
            <text:p text:style-name="common-al">Op deze aanvraag is op 29-07 2025 een besluit genomen. De gevraagde vergunning is verleend.</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9-07-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743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3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3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85</meta:user-defined>
    <dc:language>nl</dc:language>
    <meta:user-defined meta:name="OVERHEIDop.locatietype/OVERHEIDop.gebiedsmarkering">Vlak</meta:user-defined>
    <meta:user-defined meta:name="OVERHEIDop.locatietype/OVERHEIDop.gebiedsmarkering">Punt</meta:user-defined>
    <meta:user-defined meta:name="DC.title">Vergunning verleend voor het bouwen van een nieuwe bewaarloods aan Elburgerweg 36, 8251 RJ Dronten, Verzoeklocatie 2025043001926</meta:user-defined>
    <meta:user-defined meta:name="DCTERMS.W3CDTF/DCTERMS.available">2025-07-31</meta:user-defined>
    <meta:user-defined meta:name="DCTERMS.W3CDTF/OVERHEIDop.jaargang">2025</meta:user-defined>
    <meta:user-defined meta:name="OVERHEIDop.publicationIssue">337437</meta:user-defined>
    <meta:user-defined meta:name="OVERHEIDop.GmbID/DC.identifier">gmb-2025-337437</meta:user-defined>
    <meta:user-defined meta:name="OVERHEIDop.versieInformatie"/>
  </office:meta>
</office:document-meta>
</file>