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Wet Kinderopvang, Trema Kinderopvang, Tienhont 5 in Sleeu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op grond van artikel 10 Besluit Registratie Kinderopvang bekend dat per 22 juli 2025 een wijziging heeft plaatsgevonden in het Landelijk Register Kinderopvang (LRK). </text:p>
            <text:p text:style-name="al">De toestemming tot exploitatie van kinderdagverblijf Trema Kinderopvang Sleeuwijk Tienhont, gevestigd aan de Tienhont 5 in Sleeuwijk, is op verzoek van de houder, Stichting Trema Kinderopvang (Singel 16d, Nieuwendijk), ingetrokken. Deze locatie stond tot die tijd in het LRK geregistreerd onder nummer 972180710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743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3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3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ltena</meta:user-defined>
    <meta:user-defined meta:name="OVERHEID.Gemeente/DCTERMS.publisher">Altena</meta:user-defined>
    <meta:user-defined meta:name="OVERHEID.TaxonomieBeleidsagendaDecentraal/OVERHEID.category">Onderwijs en wetenschap | Organisatie en beleid</meta:user-defined>
    <dc:language>nl</dc:language>
    <meta:user-defined meta:name="OVERHEIDop.locatietype/OVERHEIDop.gebiedsmarkering">Adres</meta:user-defined>
    <meta:user-defined meta:name="DC.title">Gemeente Altena - Wet Kinderopvang, Trema Kinderopvang, Tienhont 5 in Sleeuwij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435</meta:user-defined>
    <meta:user-defined meta:name="OVERHEIDop.GmbID/DC.identifier">gmb-2025-337435</meta:user-defined>
    <meta:user-defined meta:name="OVERHEIDop.versieInformatie"/>
  </office:meta>
</office:document-meta>
</file>