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Broerdijk ongenummerd in Midwoud (regelen en meten van aardg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mei 2025 namens Gemeente Medemblik een volledige melding ontvangen van een ontwikkeling aan Broerdijk ongenummerd in Midwoud. Het gaat over de vervanging van de afsluiterschema S-5080 Midwoud en opheffen reduceerfaciliteit W-732.De melding heeft het kenmerk OMG-057653/DMS50689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Regelen en meten van aardgas;</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653/DMS5068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743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3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3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653/DMS506895</meta:user-defined>
    <meta:user-defined meta:name="DCTERMS.abstract">melding activiteit</meta:user-defined>
    <dc:language>nl</dc:language>
    <meta:user-defined meta:name="OVERHEIDop.locatietype/OVERHEIDop.gebiedsmarkering">Vlak</meta:user-defined>
    <meta:user-defined meta:name="DC.title">Melding ontvangen voor Broerdijk ongenummerd in Midwoud (regelen en meten van aardgas)</meta:user-defined>
    <meta:user-defined meta:name="DCTERMS.W3CDTF/DCTERMS.available">2025-07-31</meta:user-defined>
    <meta:user-defined meta:name="DCTERMS.W3CDTF/OVERHEIDop.jaargang">2025</meta:user-defined>
    <meta:user-defined meta:name="OVERHEIDop.publicationIssue">337434</meta:user-defined>
    <meta:user-defined meta:name="OVERHEIDop.GmbID/DC.identifier">gmb-2025-337434</meta:user-defined>
    <meta:user-defined meta:name="OVERHEIDop.versieInformatie"/>
  </office:meta>
</office:document-meta>
</file>