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, Toestemming voor Sport-BSO Altena, Middelvaart 1c in Woudri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op grond van artikel 10 Besluit Registratie Kinderopvang bekend dat zij aan de heer T.J.A. Groeneveld, Kerkstraat 9 in Woudrichem, per 1 september 2025 toestemming hebben verleend voor de exploitatie van buitenschoolse opvang. De opvang, genaamd Sport-BSO Altena, biedt plaats aan 24 kinderen op de opvanglocatie Middelvaart 1c in Woudrichem. Deze nieuwe voorziening staat vanaf dan in het Landelijk Register Kinderopvang geregistreerd onder nummer 202867973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74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Adres</meta:user-defined>
    <meta:user-defined meta:name="DC.title">Gemeente Altena - Wet Kinderopvang, Toestemming voor Sport-BSO Altena, Middelvaart 1c in Woudri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32</meta:user-defined>
    <meta:user-defined meta:name="OVERHEIDop.GmbID/DC.identifier">gmb-2025-337432</meta:user-defined>
    <meta:user-defined meta:name="OVERHEIDop.versieInformatie"/>
  </office:meta>
</office:document-meta>
</file>