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uitkijktoren  Hoogedijk ong. Mill (tegenover parkeerplaats Kasteel Tongelaar), kadastraal MIL00 N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uitkijktoren 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Hoogedijk ong. Mill (tegenover parkeerplaats Kasteel Tongelaar), kadastraal MIL00 N 51</text:p>
              </text:list-item>
              <text:list-item text:style-override="id1-3-2-1-1-2-4">
                <text:number>•</text:number>
                <text:p text:style-name="al">Zaaknummer: Z2024-000066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37</meta:user-defined>
    <meta:user-defined meta:name="DCTERMS.abstract">omgevingsvergunning verleend voor het bouwen van een uitkijktoren  Hoogedijk ong. Mill (tegenover parkeerplaats Kasteel Tongelaar), kadastraal MIL00 N 51 </meta:user-defined>
    <dc:language>nl</dc:language>
    <meta:user-defined meta:name="OVERHEIDop.locatietype/OVERHEIDop.gebiedsmarkering">Vlak</meta:user-defined>
    <meta:user-defined meta:name="DC.title">omgevingsvergunning verleend voor het bouwen van een uitkijktoren  Hoogedijk ong. Mill (tegenover parkeerplaats Kasteel Tongelaar), kadastraal MIL00 N 51</meta:user-defined>
    <meta:user-defined meta:name="OVERHEIDop.datumEindeReactietermijn">2025-03-06</meta:user-defined>
    <meta:user-defined meta:name="OVERHEIDop.terinzageleggingBG">https://jeleefomgeving.nl/inzien/826458385/9c93557b-a801-439e-8c9a-8de4a2fe4cc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43</meta:user-defined>
    <meta:user-defined meta:name="OVERHEIDop.GmbID/DC.identifier">gmb-2025-33743</meta:user-defined>
    <meta:user-defined meta:name="OVERHEIDop.versieInformatie"/>
  </office:meta>
</office:document-meta>
</file>