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2cc518-98d6-4901-8a24-ea91067257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instellen parkeerduurbeperking van twee uur op de algemene gehandicaptenparkeerplaats direct ten zuiden van perceel Mosveld 96-9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direct ten zuiden van perceel Mosveld 96-98 in parkeervak met nummer 122738489460 een algemene gehandicaptenparkeerplaats is gelegen;</text:p>
              </text:list-item>
              <text:list-item text:style-override="id1-3-2-2-1-10-2">
                <text:number>•</text:number>
                <text:p text:style-name="al">de gemeente Amsterdam signalen ontvangen heeft waarin Amsterdammers aangeven overlast te ervaren waarbij de hierboven genoemde algemene gehandicaptenparkeerplaats langdurig bezet is door bezoekers en-of forenzen die in het bezit zijn van een gehandicaptenparkeerkaart;</text:p>
              </text:list-item>
              <text:list-item text:style-override="id1-3-2-2-1-10-3">
                <text:number>•</text:number>
                <text:p text:style-name="al">door bovenstaande gehandicapten die een bezoek willen brengen aan het winkelcentrum of andere bestemmingen in de directe omgeving ernstig in hun mogelijkheden worden beperkt;</text:p>
              </text:list-item>
              <text:list-item text:style-override="id1-3-2-2-1-10-4">
                <text:number>•</text:number>
                <text:p text:style-name="al">de gemeente Amsterdam het daarom wenselijk acht om de algemene gehandicaptenparkeerplaats gelegen in parkeervak met nummer 122738489460 te voorzien van een parkeerduurbeperking van 2 uur, zodat lang parkeren wordt tegen gegaan en de plek efficiënter gebruikt kan worden;</text:p>
              </text:list-item>
              <text:list-item text:style-override="id1-3-2-2-1-10-5">
                <text:number>•</text:number>
                <text:p text:style-name="al">in artikel 85, lid 3,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10-6">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10-7">
                <text:number>•</text:number>
                <text:p text:style-name="al">deze maatregel bewerkstelligd kan worden door het plaatsen van een onderbord met de tekst "max 2 uur" (+symbool parkeerschijf);</text:p>
              </text:list-item>
              <text:list-item text:style-override="id1-3-2-2-1-10-8">
                <text:number>•</text:number>
                <text:p text:style-name="al">de hierboven genoemde verkeersmaatregel in het algemeen verkeersbelang c.q. noodzakelijk worden geacht; </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item text:style-override="id1-3-2-2-1-10-12">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aanbrengen van een onderbord met de tekst "max 2 uur" (+symbool parkeerschijf) in te stellen: Een parkeerduurbeperking van 2 uur op de algemene gehandicaptenparkeerplaats direct ten zuiden van perceel Mosveld 96-98 in parkeervak met nummer 122738489460.</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07.96603773584906mm"><draw:image xlink:href="Pictures/Afbeelding1i532cc518-98d6-4901-8a24-ea9106725759.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4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instellen parkeerduurbeperking van twee uur op de algemene gehandicaptenparkeerplaats direct ten zuiden van perceel Mosveld 96-98 - Mosveld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msterdam stadsdeel Noord, verkeersbesluit instellen parkeerduurbeperking van twee uur op de algemene gehandicaptenparkeerplaats direct ten zuiden van perceel Mosveld 96-98</meta:user-defined>
    <meta:user-defined meta:name="DCTERMS.W3CDTF/DCTERMS.available">2025-07-31</meta:user-defined>
    <meta:user-defined meta:name="OVERHEIDop.externeBijlage">situatietekening|exb-2025-28420</meta:user-defined>
    <meta:user-defined meta:name="DCTERMS.W3CDTF/OVERHEIDop.jaargang">2025</meta:user-defined>
    <meta:user-defined meta:name="OVERHEIDop.publicationIssue">337427</meta:user-defined>
    <meta:user-defined meta:name="OVERHEIDop.GmbID/DC.identifier">gmb-2025-337427</meta:user-defined>
    <meta:user-defined meta:name="OVERHEIDop.versieInformatie"/>
  </office:meta>
</office:document-meta>
</file>